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byssinica SIL" svg:font-family="'Abyssinica SIL'"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pitch="variable"/>
    <style:font-face style:name="OpenSymbol" svg:font-family="OpenSymbol" style:font-charset="x-symbol"/>
    <style:font-face style:name="StarSymbol"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ormal" style:font-family-generic="swiss" style:font-pitch="variable"/>
  </office:font-face-decls>
  <office:automatic-styles>
    <style:style style:name="P1" style:family="paragraph" style:parent-style-name="Footer">
      <style:paragraph-properties>
        <style:tab-stops>
          <style:tab-stop style:position="11.88cm" style:type="center"/>
          <style:tab-stop style:position="16.999cm" style:type="right"/>
        </style:tab-stops>
      </style:paragraph-properties>
    </style:style>
    <style:style style:name="P2" style:family="paragraph" style:parent-style-name="Standard">
      <style:paragraph-properties fo:margin-left="0cm" fo:margin-right="0.025cm" fo:text-align="center" style:justify-single-word="false" fo:text-indent="0cm" style:auto-text-indent="false" style:snap-to-layout-grid="false"/>
      <style:text-properties style:use-window-font-color="true" loext:opacity="0%" style:font-name="Verdana" fo:font-size="12pt" fo:language="zxx" fo:country="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 style:family="paragraph" style:parent-style-name="Standard">
      <style:text-properties style:use-window-font-color="true" loext:opacity="0%" style:font-name="Verdana1" fo:font-size="10pt" fo:language="fr" fo:country="FR" officeooo:rsid="00b06610" officeooo:paragraph-rsid="00b06610" style:font-name-asian="Lucida Sans Unicode" style:font-size-asian="12pt" style:language-asian="zxx" style:country-asian="none" style:font-name-complex="Tahoma1" style:font-size-complex="12pt" style:language-complex="zxx" style:country-complex="none"/>
    </style:style>
    <style:style style:name="P4" style:family="paragraph" style:parent-style-name="Standard">
      <style:text-properties style:use-window-font-color="true" loext:opacity="0%" style:font-name="Verdana1" fo:font-size="10pt" fo:language="fr" fo:country="FR" officeooo:rsid="00b110e5" officeooo:paragraph-rsid="00b110e5" style:font-name-asian="Lucida Sans Unicode" style:font-size-asian="12pt" style:language-asian="zxx" style:country-asian="none" style:font-name-complex="Tahoma1" style:font-size-complex="12pt" style:language-complex="zxx" style:country-complex="none"/>
    </style:style>
    <style:style style:name="P5" style:family="paragraph" style:parent-style-name="Standard">
      <style:text-properties style:use-window-font-color="true" loext:opacity="0%" style:font-name="Verdana1" fo:font-size="10pt" fo:language="fr" fo:country="FR" officeooo:rsid="00b2abe8" officeooo:paragraph-rsid="00b2abe8" style:font-name-asian="Lucida Sans Unicode" style:font-size-asian="12pt" style:language-asian="zxx" style:country-asian="none" style:font-name-complex="Tahoma1" style:font-size-complex="12pt" style:language-complex="zxx" style:country-complex="none"/>
    </style:style>
    <style:style style:name="P6" style:family="paragraph" style:parent-style-name="Standard">
      <style:paragraph-properties fo:break-before="page"/>
      <style:text-properties style:use-window-font-color="true" loext:opacity="0%" style:font-name="Verdana1" fo:font-size="10pt" fo:language="fr" fo:country="FR" officeooo:rsid="00b2abe8" officeooo:paragraph-rsid="00b2abe8" style:font-name-asian="Lucida Sans Unicode" style:font-size-asian="12pt" style:language-asian="zxx" style:country-asian="none" style:font-name-complex="Tahoma1" style:font-size-complex="12pt" style:language-complex="zxx" style:country-complex="none"/>
    </style:style>
    <style:style style:name="P7" style:family="paragraph" style:parent-style-name="Standard">
      <style:text-properties style:use-window-font-color="true" loext:opacity="0%" style:font-name="Verdana1" fo:font-size="10pt" fo:language="fr" fo:country="FR" officeooo:rsid="00b2abe8" officeooo:paragraph-rsid="00b90ea8" style:font-name-asian="Lucida Sans Unicode" style:font-size-asian="12pt" style:language-asian="zxx" style:country-asian="none" style:font-name-complex="Tahoma1" style:font-size-complex="12pt" style:language-complex="zxx" style:country-complex="none"/>
    </style:style>
    <style:style style:name="P8" style:family="paragraph" style:parent-style-name="Standard">
      <style:text-properties style:use-window-font-color="true" loext:opacity="0%" style:font-name="Verdana1" fo:font-size="10pt" fo:language="fr" fo:country="FR" officeooo:rsid="00b41760" officeooo:paragraph-rsid="00b90ea8" style:font-name-asian="Lucida Sans Unicode" style:font-size-asian="12pt" style:language-asian="zxx" style:country-asian="none" style:font-name-complex="Tahoma1" style:font-size-complex="12pt" style:language-complex="zxx" style:country-complex="none"/>
    </style:style>
    <style:style style:name="P9" style:family="paragraph" style:parent-style-name="Standard">
      <style:text-properties style:use-window-font-color="true" loext:opacity="0%" style:font-name="Verdana1" fo:font-size="10pt" fo:language="fr" fo:country="FR" officeooo:rsid="00b45420" officeooo:paragraph-rsid="00b90ea8" style:font-name-asian="Lucida Sans Unicode" style:font-size-asian="12pt" style:language-asian="zxx" style:country-asian="none" style:font-name-complex="Tahoma1" style:font-size-complex="12pt" style:language-complex="zxx" style:country-complex="none"/>
    </style:style>
    <style:style style:name="P10" style:family="paragraph" style:parent-style-name="Standard">
      <style:text-properties style:use-window-font-color="true" loext:opacity="0%" style:font-name="Verdana1" fo:font-size="10pt" fo:language="fr" fo:country="FR" officeooo:rsid="00ba6e77" officeooo:paragraph-rsid="00b90ea8" style:font-name-asian="Lucida Sans Unicode" style:font-size-asian="12pt" style:language-asian="zxx" style:country-asian="none" style:font-name-complex="Tahoma1" style:font-size-complex="12pt" style:language-complex="zxx" style:country-complex="none"/>
    </style:style>
    <style:style style:name="P11" style:family="paragraph" style:parent-style-name="Standard">
      <style:text-properties style:use-window-font-color="true" loext:opacity="0%" style:font-name="Verdana1" fo:font-size="10pt" fo:language="fr" fo:country="FR" officeooo:rsid="00bb3e84" officeooo:paragraph-rsid="00bb3e84" style:font-name-asian="Lucida Sans Unicode" style:font-size-asian="12pt" style:language-asian="zxx" style:country-asian="none" style:font-name-complex="Tahoma1" style:font-size-complex="12pt" style:language-complex="zxx" style:country-complex="none"/>
    </style:style>
    <style:style style:name="P12" style:family="paragraph" style:parent-style-name="Standard">
      <style:text-properties style:use-window-font-color="true" loext:opacity="0%" style:font-name="Verdana1" fo:font-size="10pt" fo:language="fr" fo:country="FR" officeooo:rsid="00bfcb69" officeooo:paragraph-rsid="00bfcb69" style:font-name-asian="Lucida Sans Unicode" style:font-size-asian="12pt" style:language-asian="zxx" style:country-asian="none" style:font-name-complex="Tahoma1" style:font-size-complex="12pt" style:language-complex="zxx" style:country-complex="none"/>
    </style:style>
    <style:style style:name="P13" style:family="paragraph" style:parent-style-name="Standard">
      <style:paragraph-properties fo:break-before="page"/>
      <style:text-properties style:use-window-font-color="true" loext:opacity="0%" style:font-name="Verdana1" fo:font-size="10pt" fo:language="fr" fo:country="FR" officeooo:rsid="00bfcb69" officeooo:paragraph-rsid="00bfcb69" style:font-name-asian="Lucida Sans Unicode" style:font-size-asian="12pt" style:language-asian="zxx" style:country-asian="none" style:font-name-complex="Tahoma1" style:font-size-complex="12pt" style:language-complex="zxx" style:country-complex="none"/>
    </style:style>
    <style:style style:name="P14" style:family="paragraph" style:parent-style-name="Standard">
      <style:text-properties style:use-window-font-color="true" loext:opacity="0%" style:font-name="Verdana1" fo:font-size="10pt" fo:language="fr" fo:country="FR" officeooo:rsid="00c40681" officeooo:paragraph-rsid="00c40681" style:font-name-asian="Lucida Sans Unicode" style:font-size-asian="12pt" style:language-asian="zxx" style:country-asian="none" style:font-name-complex="Tahoma1" style:font-size-complex="12pt" style:language-complex="zxx" style:country-complex="none"/>
    </style:style>
    <style:style style:name="P15" style:family="paragraph" style:parent-style-name="Standard">
      <style:text-properties style:use-window-font-color="true" loext:opacity="0%" style:font-name="Verdana1" fo:font-size="10pt" fo:language="fr" fo:country="FR" officeooo:rsid="00d9bafa" officeooo:paragraph-rsid="00d9bafa" style:font-name-asian="Lucida Sans Unicode" style:font-size-asian="12pt" style:language-asian="zxx" style:country-asian="none" style:font-name-complex="Tahoma1" style:font-size-complex="12pt" style:language-complex="zxx" style:country-complex="none"/>
    </style:style>
    <style:style style:name="P16" style:family="paragraph" style:parent-style-name="Standard">
      <style:text-properties style:use-window-font-color="true" loext:opacity="0%" style:font-name="Verdana1" fo:font-size="10pt" fo:language="fr" fo:country="FR" officeooo:rsid="00d9bafa" officeooo:paragraph-rsid="00d9c391" style:font-name-asian="Lucida Sans Unicode" style:font-size-asian="12pt" style:language-asian="zxx" style:country-asian="none" style:font-name-complex="Tahoma1" style:font-size-complex="12pt" style:language-complex="zxx" style:country-complex="none"/>
    </style:style>
    <style:style style:name="P17" style:family="paragraph" style:parent-style-name="Standard">
      <style:text-properties style:use-window-font-color="true" loext:opacity="0%" style:font-name="Verdana1" fo:font-size="10pt" fo:language="fr" fo:country="FR" officeooo:rsid="00d9c391" officeooo:paragraph-rsid="00d9c391" style:font-name-asian="Lucida Sans Unicode" style:font-size-asian="12pt" style:language-asian="zxx" style:country-asian="none" style:font-name-complex="Tahoma1" style:font-size-complex="12pt" style:language-complex="zxx" style:country-complex="none"/>
    </style:style>
    <style:style style:name="P18" style:family="paragraph" style:parent-style-name="Text_20_body">
      <style:text-properties style:use-window-font-color="true" loext:opacity="0%" style:font-name="Verdana1" fo:font-size="10pt" fo:language="fr" fo:country="FR" officeooo:rsid="00c30388" officeooo:paragraph-rsid="00cfcad2" style:font-name-asian="Lucida Sans Unicode" style:font-size-asian="12pt" style:language-asian="zxx" style:country-asian="none" style:font-name-complex="Tahoma1" style:font-size-complex="12pt" style:language-complex="zxx" style:country-complex="none"/>
    </style:style>
    <style:style style:name="P19" style:family="paragraph" style:parent-style-name="Text_20_body">
      <style:paragraph-properties fo:break-before="page"/>
      <style:text-properties style:use-window-font-color="true" loext:opacity="0%" style:font-name="Verdana1" fo:font-size="10pt" fo:language="fr" fo:country="FR" officeooo:rsid="00c30388" officeooo:paragraph-rsid="00cfcad2" style:font-name-asian="Lucida Sans Unicode" style:font-size-asian="12pt" style:language-asian="zxx" style:country-asian="none" style:font-name-complex="Tahoma1" style:font-size-complex="12pt" style:language-complex="zxx" style:country-complex="none"/>
    </style:style>
    <style:style style:name="P20" style:family="paragraph" style:parent-style-name="Text_20_body">
      <style:text-properties style:use-window-font-color="true" loext:opacity="0%" style:font-name="Verdana1" fo:font-size="10pt" fo:language="fr" fo:country="FR" officeooo:rsid="00c30388" officeooo:paragraph-rsid="00c30388" style:font-name-asian="Lucida Sans Unicode" style:font-size-asian="12pt" style:language-asian="zxx" style:country-asian="none" style:font-name-complex="Tahoma1" style:font-size-complex="12pt" style:language-complex="zxx" style:country-complex="none"/>
    </style:style>
    <style:style style:name="P21" style:family="paragraph" style:parent-style-name="Text_20_body">
      <style:text-properties style:use-window-font-color="true" loext:opacity="0%" style:font-name="Verdana1" fo:font-size="10pt" fo:language="fr" fo:country="FR" officeooo:rsid="00c30388" officeooo:paragraph-rsid="00d2aa84" style:font-name-asian="Lucida Sans Unicode" style:font-size-asian="12pt" style:language-asian="zxx" style:country-asian="none" style:font-name-complex="Tahoma1" style:font-size-complex="12pt" style:language-complex="zxx" style:country-complex="none"/>
    </style:style>
    <style:style style:name="P22" style:family="paragraph" style:parent-style-name="Text_20_body">
      <style:text-properties style:use-window-font-color="true" loext:opacity="0%" style:font-name="Verdana1" fo:font-size="10pt" fo:language="fr" fo:country="FR" officeooo:rsid="00b75f39" officeooo:paragraph-rsid="00b75f39" style:font-name-asian="Lucida Sans Unicode" style:font-size-asian="12pt" style:language-asian="zxx" style:country-asian="none" style:font-name-complex="Tahoma1" style:font-size-complex="12pt" style:language-complex="zxx" style:country-complex="none"/>
    </style:style>
    <style:style style:name="P23" style:family="paragraph" style:parent-style-name="Text_20_body">
      <style:text-properties style:use-window-font-color="true" loext:opacity="0%" style:font-name="Verdana1" fo:font-size="10pt" fo:language="fr" fo:country="FR" officeooo:rsid="00b90ea8" officeooo:paragraph-rsid="00b90ea8" style:font-name-asian="Lucida Sans Unicode" style:font-size-asian="12pt" style:language-asian="zxx" style:country-asian="none" style:font-name-complex="Tahoma1" style:font-size-complex="12pt" style:language-complex="zxx" style:country-complex="none"/>
    </style:style>
    <style:style style:name="P24" style:family="paragraph" style:parent-style-name="Text_20_body">
      <style:text-properties style:use-window-font-color="true" loext:opacity="0%" style:font-name="Verdana1" fo:font-size="10pt" fo:language="fr" fo:country="FR" officeooo:rsid="00b80b97" officeooo:paragraph-rsid="00b80b97" style:font-name-asian="Lucida Sans Unicode" style:font-size-asian="12pt" style:language-asian="zxx" style:country-asian="none" style:font-name-complex="Tahoma1" style:font-size-complex="12pt" style:language-complex="zxx" style:country-complex="none"/>
    </style:style>
    <style:style style:name="P25" style:family="paragraph" style:parent-style-name="Text_20_body">
      <style:text-properties style:use-window-font-color="true" loext:opacity="0%" style:font-name="Verdana1" fo:font-size="10pt" fo:language="fr" fo:country="FR" officeooo:rsid="00b81fab" officeooo:paragraph-rsid="00b81fab" style:font-name-asian="Lucida Sans Unicode" style:font-size-asian="12pt" style:language-asian="zxx" style:country-asian="none" style:font-name-complex="Tahoma1" style:font-size-complex="12pt" style:language-complex="zxx" style:country-complex="none"/>
    </style:style>
    <style:style style:name="P26" style:family="paragraph" style:parent-style-name="Text_20_body">
      <style:text-properties style:use-window-font-color="true" loext:opacity="0%" style:font-name="Verdana1" fo:font-size="10pt" fo:language="fr" fo:country="FR" officeooo:rsid="00c58d88" officeooo:paragraph-rsid="00c65fa4" style:font-name-asian="Lucida Sans Unicode" style:font-size-asian="12pt" style:language-asian="zxx" style:country-asian="none" style:font-name-complex="Tahoma1" style:font-size-complex="12pt" style:language-complex="zxx" style:country-complex="none"/>
    </style:style>
    <style:style style:name="P27" style:family="paragraph" style:parent-style-name="Text_20_body">
      <style:text-properties style:use-window-font-color="true" loext:opacity="0%" style:font-name="Verdana1" fo:font-size="10pt" fo:language="fr" fo:country="FR" officeooo:rsid="00c56230" officeooo:paragraph-rsid="00cfcad2" style:font-name-asian="Lucida Sans Unicode" style:font-size-asian="12pt" style:language-asian="zxx" style:country-asian="none" style:font-name-complex="Tahoma1" style:font-size-complex="12pt" style:language-complex="zxx" style:country-complex="none"/>
    </style:style>
    <style:style style:name="P28" style:family="paragraph" style:parent-style-name="Text_20_body">
      <style:text-properties style:use-window-font-color="true" loext:opacity="0%" style:font-name="Verdana1" fo:font-size="10pt" fo:language="fr" fo:country="FR" officeooo:rsid="00c815af" officeooo:paragraph-rsid="00cfcad2" style:font-name-asian="Lucida Sans Unicode" style:font-size-asian="12pt" style:language-asian="zxx" style:country-asian="none" style:font-name-complex="Tahoma1" style:font-size-complex="12pt" style:language-complex="zxx" style:country-complex="none"/>
    </style:style>
    <style:style style:name="P29" style:family="paragraph" style:parent-style-name="Text_20_body">
      <style:text-properties style:use-window-font-color="true" loext:opacity="0%" style:font-name="Verdana1" fo:font-size="10pt" fo:language="fr" fo:country="FR" officeooo:rsid="00c10feb" officeooo:paragraph-rsid="00c10feb" style:font-name-asian="Lucida Sans Unicode" style:font-size-asian="12pt" style:language-asian="zxx" style:country-asian="none" style:font-name-complex="Tahoma1" style:font-size-complex="12pt" style:language-complex="zxx" style:country-complex="none"/>
    </style:style>
    <style:style style:name="P30" style:family="paragraph" style:parent-style-name="Standard">
      <style:text-properties style:use-window-font-color="true" loext:opacity="0%" style:font-name="Verdana1" fo:font-size="10pt" fo:language="fr" fo:country="FR" officeooo:rsid="00e34ae2" officeooo:paragraph-rsid="00e34ae2" style:font-name-asian="Lucida Sans Unicode" style:font-size-asian="12pt" style:language-asian="zxx" style:country-asian="none" style:font-name-complex="Tahoma1" style:font-size-complex="12pt" style:language-complex="zxx" style:country-complex="none"/>
    </style:style>
    <style:style style:name="P31" style:family="paragraph" style:parent-style-name="Standard">
      <style:paragraph-properties fo:break-before="page"/>
      <style:text-properties style:use-window-font-color="true" loext:opacity="0%" style:font-name="Verdana1" fo:font-size="10pt" fo:language="fr" fo:country="FR" officeooo:rsid="00e34ae2" officeooo:paragraph-rsid="00e34ae2" style:font-name-asian="Lucida Sans Unicode" style:font-size-asian="12pt" style:language-asian="zxx" style:country-asian="none" style:font-name-complex="Tahoma1" style:font-size-complex="12pt" style:language-complex="zxx" style:country-complex="none"/>
    </style:style>
    <style:style style:name="P32" style:family="paragraph" style:parent-style-name="Standard">
      <style:text-properties style:use-window-font-color="true" loext:opacity="0%" style:font-name="Verdana1" fo:font-size="10pt" fo:language="fr" fo:country="FR" officeooo:rsid="00e3da1a" officeooo:paragraph-rsid="00e3da1a" style:font-name-asian="Lucida Sans Unicode" style:font-size-asian="12pt" style:language-asian="zxx" style:country-asian="none" style:font-name-complex="Tahoma1" style:font-size-complex="12pt" style:language-complex="zxx" style:country-complex="none"/>
    </style:style>
    <style:style style:name="P33" style:family="paragraph" style:parent-style-name="Standard">
      <style:text-properties style:use-window-font-color="true" loext:opacity="0%" style:font-name="Verdana1" fo:font-size="10pt" fo:language="fr" fo:country="FR" officeooo:rsid="00e52d5a" officeooo:paragraph-rsid="00e52d5a" style:font-name-asian="Lucida Sans Unicode" style:font-size-asian="12pt" style:language-asian="zxx" style:country-asian="none" style:font-name-complex="Tahoma1" style:font-size-complex="12pt" style:language-complex="zxx" style:country-complex="none"/>
    </style:style>
    <style:style style:name="P34" style:family="paragraph" style:parent-style-name="Text_20_body">
      <style:text-properties style:use-window-font-color="true" loext:opacity="0%" style:font-name="Verdana1" fo:font-size="10pt" fo:language="fr" fo:country="FR" officeooo:rsid="00e2754b" officeooo:paragraph-rsid="00e2754b" style:font-name-asian="Lucida Sans Unicode" style:font-size-asian="12pt" style:language-asian="zxx" style:country-asian="none" style:font-name-complex="Tahoma1" style:font-size-complex="12pt" style:language-complex="zxx" style:country-complex="none"/>
    </style:style>
    <style:style style:name="P35" style:family="paragraph" style:parent-style-name="Text_20_body">
      <style:text-properties style:use-window-font-color="true" loext:opacity="0%" style:font-name="Verdana1" fo:font-size="10pt" fo:language="fr" fo:country="FR" officeooo:rsid="00e2754b" officeooo:paragraph-rsid="00f233cd" style:font-name-asian="Lucida Sans Unicode" style:font-size-asian="12pt" style:language-asian="zxx" style:country-asian="none" style:font-name-complex="Tahoma1" style:font-size-complex="12pt" style:language-complex="zxx" style:country-complex="none"/>
    </style:style>
    <style:style style:name="P36" style:family="paragraph" style:parent-style-name="Text_20_body">
      <style:text-properties style:use-window-font-color="true" loext:opacity="0%" style:font-name="Verdana1" fo:font-size="10pt" fo:language="fr" fo:country="FR" officeooo:rsid="00e77d45" officeooo:paragraph-rsid="00e77d45" style:font-name-asian="Lucida Sans Unicode" style:font-size-asian="12pt" style:language-asian="zxx" style:country-asian="none" style:font-name-complex="Tahoma1" style:font-size-complex="12pt" style:language-complex="zxx" style:country-complex="none"/>
    </style:style>
    <style:style style:name="P37" style:family="paragraph" style:parent-style-name="Text_20_body">
      <style:text-properties style:use-window-font-color="true" loext:opacity="0%" style:font-name="Verdana1" fo:font-size="10pt" fo:language="fr" fo:country="FR" officeooo:rsid="00e87fee" officeooo:paragraph-rsid="00e87fee" style:font-name-asian="Lucida Sans Unicode" style:font-size-asian="12pt" style:language-asian="zxx" style:country-asian="none" style:font-name-complex="Tahoma1" style:font-size-complex="12pt" style:language-complex="zxx" style:country-complex="none"/>
    </style:style>
    <style:style style:name="P38" style:family="paragraph" style:parent-style-name="Text_20_body">
      <style:text-properties style:use-window-font-color="true" loext:opacity="0%" style:font-name="Verdana1" fo:font-size="10pt" fo:language="fr" fo:country="FR" officeooo:rsid="00c92e5c" officeooo:paragraph-rsid="00cfcad2" style:font-name-asian="Lucida Sans Unicode" style:font-size-asian="12pt" style:language-asian="zxx" style:country-asian="none" style:font-name-complex="Tahoma1" style:font-size-complex="12pt" style:language-complex="zxx" style:country-complex="none"/>
    </style:style>
    <style:style style:name="P39" style:family="paragraph" style:parent-style-name="Text_20_body">
      <style:text-properties style:use-window-font-color="true" loext:opacity="0%" style:font-name="Verdana1" fo:font-size="10pt" fo:language="fr" fo:country="FR" officeooo:rsid="00e93c7d" officeooo:paragraph-rsid="00e93c7d" style:font-name-asian="Lucida Sans Unicode" style:font-size-asian="12pt" style:language-asian="zxx" style:country-asian="none" style:font-name-complex="Tahoma1" style:font-size-complex="12pt" style:language-complex="zxx" style:country-complex="none"/>
    </style:style>
    <style:style style:name="P40" style:family="paragraph" style:parent-style-name="Text_20_body">
      <style:paragraph-properties fo:break-before="page"/>
      <style:text-properties style:use-window-font-color="true" loext:opacity="0%" style:font-name="Verdana1" fo:font-size="10pt" fo:language="fr" fo:country="FR" officeooo:rsid="00e93c7d" officeooo:paragraph-rsid="00e93c7d" style:font-name-asian="Lucida Sans Unicode" style:font-size-asian="12pt" style:language-asian="zxx" style:country-asian="none" style:font-name-complex="Tahoma1" style:font-size-complex="12pt" style:language-complex="zxx" style:country-complex="none"/>
    </style:style>
    <style:style style:name="P41" style:family="paragraph" style:parent-style-name="Text_20_body">
      <style:text-properties style:use-window-font-color="true" loext:opacity="0%" style:font-name="Verdana1" fo:font-size="10pt" fo:language="fr" fo:country="FR" officeooo:rsid="00c2f2ef" officeooo:paragraph-rsid="00c10feb" style:font-name-asian="Lucida Sans Unicode" style:font-size-asian="12pt" style:language-asian="zxx" style:country-asian="none" style:font-name-complex="Tahoma1" style:font-size-complex="12pt" style:language-complex="zxx" style:country-complex="none"/>
    </style:style>
    <style:style style:name="P42" style:family="paragraph" style:parent-style-name="Text_20_body">
      <style:text-properties style:use-window-font-color="true" loext:opacity="0%" style:font-name="Verdana1" fo:font-size="10pt" fo:language="fr" fo:country="FR" officeooo:rsid="00d2aa84" officeooo:paragraph-rsid="00d2aa84" style:font-name-asian="Lucida Sans Unicode" style:font-size-asian="12pt" style:language-asian="zxx" style:country-asian="none" style:font-name-complex="Tahoma1" style:font-size-complex="12pt" style:language-complex="zxx" style:country-complex="none"/>
    </style:style>
    <style:style style:name="P43" style:family="paragraph" style:parent-style-name="Text_20_body">
      <style:text-properties style:use-window-font-color="true" loext:opacity="0%" style:font-name="Verdana1" fo:font-size="10pt" fo:language="fr" fo:country="FR" officeooo:rsid="00eae0da" officeooo:paragraph-rsid="00eae0da" style:font-name-asian="Lucida Sans Unicode" style:font-size-asian="12pt" style:language-asian="zxx" style:country-asian="none" style:font-name-complex="Tahoma1" style:font-size-complex="12pt" style:language-complex="zxx" style:country-complex="none"/>
    </style:style>
    <style:style style:name="P44" style:family="paragraph" style:parent-style-name="Text_20_body">
      <style:text-properties style:use-window-font-color="true" loext:opacity="0%" style:font-name="Verdana1" fo:font-size="10pt" fo:language="fr" fo:country="FR" officeooo:rsid="00ec8754" officeooo:paragraph-rsid="00eae0da" style:font-name-asian="Lucida Sans Unicode" style:font-size-asian="12pt" style:language-asian="zxx" style:country-asian="none" style:font-name-complex="Tahoma1" style:font-size-complex="12pt" style:language-complex="zxx" style:country-complex="none"/>
    </style:style>
    <style:style style:name="P45" style:family="paragraph" style:parent-style-name="Text_20_body">
      <style:text-properties style:use-window-font-color="true" loext:opacity="0%" style:font-name="Verdana1" fo:font-size="10pt" fo:language="fr" fo:country="FR" officeooo:rsid="00ec8754" officeooo:paragraph-rsid="00ec8754" style:font-name-asian="Lucida Sans Unicode" style:font-size-asian="12pt" style:language-asian="zxx" style:country-asian="none" style:font-name-complex="Tahoma1" style:font-size-complex="12pt" style:language-complex="zxx" style:country-complex="none"/>
    </style:style>
    <style:style style:name="P46" style:family="paragraph" style:parent-style-name="Text_20_body">
      <style:text-properties style:use-window-font-color="true" loext:opacity="0%" style:font-name="Verdana1" fo:font-size="10pt" fo:language="fr" fo:country="FR" officeooo:rsid="00ee83d8" officeooo:paragraph-rsid="00ee83d8" style:font-name-asian="Lucida Sans Unicode" style:font-size-asian="12pt" style:language-asian="zxx" style:country-asian="none" style:font-name-complex="Tahoma1" style:font-size-complex="12pt" style:language-complex="zxx" style:country-complex="none"/>
    </style:style>
    <style:style style:name="P47" style:family="paragraph" style:parent-style-name="Text_20_body">
      <style:text-properties style:use-window-font-color="true" loext:opacity="0%" style:font-name="Verdana1" fo:font-size="10pt" fo:language="fr" fo:country="FR" officeooo:rsid="00efb627" officeooo:paragraph-rsid="00efb627" style:font-name-asian="Lucida Sans Unicode" style:font-size-asian="12pt" style:language-asian="zxx" style:country-asian="none" style:font-name-complex="Tahoma1" style:font-size-complex="12pt" style:language-complex="zxx" style:country-complex="none"/>
    </style:style>
    <style:style style:name="P48" style:family="paragraph" style:parent-style-name="Text_20_body">
      <style:text-properties style:use-window-font-color="true" loext:opacity="0%" style:font-name="Verdana1" fo:font-size="10pt" fo:language="fr" fo:country="FR" officeooo:rsid="00efd5d8" officeooo:paragraph-rsid="00efd5d8" style:font-name-asian="Lucida Sans Unicode" style:font-size-asian="12pt" style:language-asian="zxx" style:country-asian="none" style:font-name-complex="Tahoma1" style:font-size-complex="12pt" style:language-complex="zxx" style:country-complex="none"/>
    </style:style>
    <style:style style:name="P49" style:family="paragraph" style:parent-style-name="Text_20_body">
      <style:paragraph-properties fo:break-before="page"/>
      <style:text-properties style:use-window-font-color="true" loext:opacity="0%" style:font-name="Verdana1" fo:font-size="10pt" fo:language="fr" fo:country="FR" officeooo:rsid="00efd5d8" officeooo:paragraph-rsid="00efd5d8" style:font-name-asian="Lucida Sans Unicode" style:font-size-asian="12pt" style:language-asian="zxx" style:country-asian="none" style:font-name-complex="Tahoma1" style:font-size-complex="12pt" style:language-complex="zxx" style:country-complex="none"/>
    </style:style>
    <style:style style:name="P50" style:family="paragraph" style:parent-style-name="Standard">
      <style:paragraph-properties fo:margin-top="0cm" fo:margin-bottom="0.212cm" style:contextual-spacing="false" fo:text-align="justify" style:justify-single-word="false"/>
      <style:text-properties style:use-window-font-color="true" loext:opacity="0%"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51" style:family="paragraph" style:parent-style-name="Standard">
      <style:paragraph-properties fo:margin-top="0cm" fo:margin-bottom="0.212cm" style:contextual-spacing="false" fo:text-align="justify" style:justify-single-word="false" fo:break-before="page"/>
      <style:text-properties style:use-window-font-color="true" loext:opacity="0%"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52" style:family="paragraph" style:parent-style-name="Text_20_body">
      <style:paragraph-properties fo:margin-top="0cm" fo:margin-bottom="0cm" style:contextual-spacing="false" fo:padding="0cm" fo:border-left="none" fo:border-right="none" fo:border-top="0.99pt solid #000000" fo:border-bottom="none" style:shadow="none"/>
    </style:style>
    <style:style style:name="P53" style:family="paragraph" style:parent-style-name="Text_20_body">
      <style:paragraph-properties fo:margin-top="0cm" fo:margin-bottom="0cm" style:contextual-spacing="false"/>
    </style:style>
    <style:style style:name="P54" style:family="paragraph" style:parent-style-name="Standard">
      <style:paragraph-properties fo:margin-top="0cm" fo:margin-bottom="0cm" style:contextual-spacing="false"/>
    </style:style>
    <style:style style:name="P55" style:family="paragraph" style:parent-style-name="Text_20_body">
      <style:paragraph-properties fo:margin-top="0cm" fo:margin-bottom="0cm" style:contextual-spacing="false" fo:text-align="justify" style:justify-single-word="false"/>
    </style:style>
    <style:style style:name="P56"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ac9d97"/>
    </style:style>
    <style:style style:name="P57"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f1a2d4"/>
    </style:style>
    <style:style style:name="P58" style:family="paragraph" style:parent-style-name="Text_20_body">
      <style:paragraph-properties fo:text-align="justify" style:justify-single-word="false"/>
    </style:style>
    <style:style style:name="P59" style:family="paragraph" style:parent-style-name="Standard">
      <style:paragraph-properties fo:text-align="justify"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cm" style:contextual-spacing="false" fo:text-align="justify" style:justify-single-word="false"/>
      <style:text-properties officeooo:rsid="011eb4e6" officeooo:paragraph-rsid="004f2fd6"/>
    </style:style>
    <style:style style:name="P61" style:family="paragraph" style:parent-style-name="Standard">
      <style:paragraph-properties fo:margin-top="0cm" fo:margin-bottom="0cm" style:contextual-spacing="false"/>
      <style:text-properties officeooo:rsid="0052719e" officeooo:paragraph-rsid="0052719e"/>
    </style:style>
    <style:style style:name="P62" style:family="paragraph" style:parent-style-name="Standard">
      <style:paragraph-properties fo:margin-top="0cm" fo:margin-bottom="0cm" style:contextual-spacing="false"/>
      <style:text-properties officeooo:rsid="007d0277" officeooo:paragraph-rsid="007d0277"/>
    </style:style>
    <style:style style:name="P63" style:family="paragraph" style:parent-style-name="Standard">
      <style:paragraph-properties fo:margin-top="0cm" fo:margin-bottom="0cm" style:contextual-spacing="false"/>
      <style:text-properties officeooo:rsid="0059c2c8" officeooo:paragraph-rsid="0058a978"/>
    </style:style>
    <style:style style:name="P64" style:family="paragraph" style:parent-style-name="Standard">
      <style:paragraph-properties fo:margin-left="0cm" fo:margin-right="0.025cm" fo:text-align="center" style:justify-single-word="false" fo:text-indent="0cm" style:auto-text-indent="false" style:snap-to-layout-grid="false"/>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text-properties officeooo:paragraph-rsid="007d0ecc"/>
    </style:style>
    <style:style style:name="P67" style:family="paragraph" style:parent-style-name="Text_20_body">
      <style:paragraph-properties fo:text-align="center" style:justify-single-word="false"/>
    </style:style>
    <style:style style:name="P68" style:family="paragraph" style:parent-style-name="Standard">
      <style:paragraph-properties fo:text-align="center" style:justify-single-word="false"/>
      <style:text-properties fo:font-weight="normal" style:font-weight-asian="normal" style:font-weight-complex="normal"/>
    </style:style>
    <style:style style:name="P69" style:family="paragraph" style:parent-style-name="Standard">
      <style:paragraph-properties fo:text-align="center" style:justify-single-word="false"/>
      <style:text-properties fo:font-weight="normal" officeooo:paragraph-rsid="007d0ecc" style:font-weight-asian="normal" style:font-weight-complex="normal"/>
    </style:style>
    <style:style style:name="P70" style:family="paragraph" style:parent-style-name="Standard">
      <style:paragraph-properties fo:text-align="center" style:justify-single-word="false" fo:break-before="page"/>
      <style:text-properties fo:font-weight="normal" style:font-weight-asian="normal" style:font-weight-complex="normal"/>
    </style:style>
    <style:style style:name="P71" style:family="paragraph" style:parent-style-name="Table_20_Contents">
      <style:paragraph-properties fo:text-align="center" style:justify-single-word="false"/>
      <style:text-properties fo:font-weight="normal" officeooo:paragraph-rsid="00f17636" style:font-weight-asian="normal" style:font-weight-complex="normal"/>
    </style:style>
    <style:style style:name="P72" style:family="paragraph" style:parent-style-name="Standard">
      <style:paragraph-properties fo:text-align="center" style:justify-single-word="false"/>
      <style:text-properties fo:font-weight="normal" officeooo:rsid="00d6de74" officeooo:paragraph-rsid="00d6de74" style:font-weight-asian="normal" style:font-weight-complex="normal"/>
    </style:style>
    <style:style style:name="P73" style:family="paragraph" style:parent-style-name="Standard">
      <style:paragraph-properties>
        <style:tab-stops>
          <style:tab-stop style:position="0.635cm"/>
        </style:tab-stops>
      </style:paragraph-properties>
      <style:text-properties officeooo:paragraph-rsid="0039b08b"/>
    </style:style>
    <style:style style:name="P74" style:family="paragraph" style:parent-style-name="Standard">
      <style:text-properties officeooo:rsid="00b06610" officeooo:paragraph-rsid="00b06610"/>
    </style:style>
    <style:style style:name="P75" style:family="paragraph" style:parent-style-name="Standard">
      <style:text-properties officeooo:rsid="00b110e5" officeooo:paragraph-rsid="00b110e5"/>
    </style:style>
    <style:style style:name="P76" style:family="paragraph" style:parent-style-name="Standard">
      <style:text-properties officeooo:rsid="00b2abe8" officeooo:paragraph-rsid="00b90ea8"/>
    </style:style>
    <style:style style:name="P77" style:family="paragraph" style:parent-style-name="Standard">
      <style:text-properties officeooo:rsid="00b90ea8" officeooo:paragraph-rsid="00b90ea8"/>
    </style:style>
    <style:style style:name="P78" style:family="paragraph" style:parent-style-name="Text_20_body">
      <style:text-properties officeooo:rsid="00b90ea8" officeooo:paragraph-rsid="00b90ea8"/>
    </style:style>
    <style:style style:name="P79" style:family="paragraph" style:parent-style-name="Standard">
      <style:text-properties officeooo:rsid="00bb3e84" officeooo:paragraph-rsid="00bb3e84"/>
    </style:style>
    <style:style style:name="P80" style:family="paragraph" style:parent-style-name="Text_20_body">
      <style:paragraph-properties fo:text-align="center" style:justify-single-word="false"/>
      <style:text-properties fo:font-size="12pt" style:font-size-asian="12pt" style:font-size-complex="12pt"/>
    </style:style>
    <style:style style:name="P81" style:family="paragraph" style:parent-style-name="Text_20_body">
      <style:paragraph-properties fo:text-align="center" style:justify-single-word="false"/>
      <style:text-properties fo:font-size="12pt" officeooo:paragraph-rsid="0035adee" style:font-size-asian="12pt" style:font-size-complex="12pt"/>
    </style:style>
    <style:style style:name="P82" style:family="paragraph" style:parent-style-name="Text_20_body">
      <style:paragraph-properties fo:text-align="center" style:justify-single-word="false"/>
      <style:text-properties fo:font-size="12pt" officeooo:rsid="007645ee" officeooo:paragraph-rsid="007645ee" style:font-size-asian="12pt" style:font-size-complex="12pt"/>
    </style:style>
    <style:style style:name="P83" style:family="paragraph" style:parent-style-name="Text_20_body">
      <style:paragraph-properties fo:text-align="center" style:justify-single-word="false"/>
      <style:text-properties fo:font-size="12pt" officeooo:rsid="0035adee" officeooo:paragraph-rsid="0035adee" style:font-size-asian="12pt" style:font-size-complex="12pt"/>
    </style:style>
    <style:style style:name="P84" style:family="paragraph" style:parent-style-name="Text_20_body">
      <style:paragraph-properties fo:text-align="center" style:justify-single-word="false"/>
      <style:text-properties fo:font-weight="bold" officeooo:rsid="007d0277" officeooo:paragraph-rsid="007d0277" style:font-weight-asian="bold" style:font-weight-complex="bold"/>
    </style:style>
    <style:style style:name="P85" style:family="paragraph" style:parent-style-name="Text_20_body">
      <style:paragraph-properties fo:text-align="center" style:justify-single-word="false"/>
      <style:text-properties fo:font-weight="bold" officeooo:rsid="007d0277" officeooo:paragraph-rsid="0038be5a" style:font-weight-asian="bold" style:font-weight-complex="bold"/>
    </style:style>
    <style:style style:name="P86" style:family="paragraph" style:parent-style-name="Text_20_body">
      <style:text-properties officeooo:paragraph-rsid="00a8b22b"/>
    </style:style>
    <style:style style:name="P87" style:family="paragraph" style:parent-style-name="Text_20_body">
      <style:text-properties officeooo:rsid="00b5c344" officeooo:paragraph-rsid="00b5c344"/>
    </style:style>
    <style:style style:name="P88" style:family="paragraph" style:parent-style-name="Text_20_body">
      <style:text-properties officeooo:rsid="00bfcb69" officeooo:paragraph-rsid="00bfcb69"/>
    </style:style>
    <style:style style:name="P89" style:family="paragraph" style:parent-style-name="Text_20_body">
      <style:text-properties officeooo:rsid="00b75f39" officeooo:paragraph-rsid="00b75f39"/>
    </style:style>
    <style:style style:name="P90" style:family="paragraph" style:parent-style-name="Text_20_body">
      <style:text-properties officeooo:rsid="00b80b97" officeooo:paragraph-rsid="00b81fab"/>
    </style:style>
    <style:style style:name="P91" style:family="paragraph" style:parent-style-name="Text_20_body">
      <style:text-properties officeooo:rsid="00c815af" officeooo:paragraph-rsid="00cfcad2"/>
    </style:style>
    <style:style style:name="P92" style:family="paragraph" style:parent-style-name="Text_20_body">
      <style:text-properties officeooo:paragraph-rsid="00cfcad2"/>
    </style:style>
    <style:style style:name="P93" style:family="paragraph" style:parent-style-name="Text_20_body">
      <style:text-properties officeooo:rsid="00c30388" officeooo:paragraph-rsid="00c30388"/>
    </style:style>
    <style:style style:name="P94" style:family="paragraph" style:parent-style-name="Text_20_body">
      <style:text-properties officeooo:rsid="00c40681" officeooo:paragraph-rsid="00cfcad2"/>
    </style:style>
    <style:style style:name="P95" style:family="paragraph" style:parent-style-name="Text_20_body">
      <style:text-properties officeooo:rsid="00c56230" officeooo:paragraph-rsid="00c65fa4"/>
    </style:style>
    <style:style style:name="P96" style:family="paragraph" style:parent-style-name="Text_20_body">
      <style:text-properties officeooo:rsid="00c56230" officeooo:paragraph-rsid="00cfcad2"/>
    </style:style>
    <style:style style:name="P97" style:family="paragraph" style:parent-style-name="Text_20_body">
      <style:text-properties officeooo:rsid="00c58d88" officeooo:paragraph-rsid="00cfcad2"/>
    </style:style>
    <style:style style:name="P98" style:family="paragraph" style:parent-style-name="Text_20_body">
      <style:text-properties officeooo:rsid="00c65fa4" officeooo:paragraph-rsid="00c65fa4"/>
    </style:style>
    <style:style style:name="P99" style:family="paragraph" style:parent-style-name="Standard">
      <style:paragraph-properties fo:padding="0cm" fo:border-left="none" fo:border-right="none" fo:border-top="0.99pt solid #000000" fo:border-bottom="none" style:shadow="none"/>
    </style:style>
    <style:style style:name="P100" style:family="paragraph" style:parent-style-name="Contents_20_Heading">
      <style:paragraph-properties fo:margin-top="0.423cm" fo:margin-bottom="0.212cm" style:contextual-spacing="false" fo:break-before="page" fo:padding="0.074cm" fo:border-left="none" fo:border-right="none" fo:border-top="none" fo:border-bottom="0.99pt solid #000000" style:shadow="none" text:number-lines="false" text:line-number="0" style:join-border="false"/>
    </style:style>
    <style:style style:name="P101" style:family="paragraph" style:parent-style-name="Text_20_body">
      <style:text-properties officeooo:rsid="00c10feb" officeooo:paragraph-rsid="00c10feb"/>
    </style:style>
    <style:style style:name="P102" style:family="paragraph" style:parent-style-name="Text_20_body">
      <style:text-properties officeooo:rsid="00d2aa84" officeooo:paragraph-rsid="00d2aa84"/>
    </style:style>
    <style:style style:name="P103" style:family="paragraph" style:parent-style-name="Text_20_body">
      <style:text-properties officeooo:rsid="00eae0da" officeooo:paragraph-rsid="00eae0da"/>
    </style:style>
    <style:style style:name="P104" style:family="paragraph" style:parent-style-name="Text_20_body">
      <style:paragraph-properties fo:text-align="center" style:justify-single-word="false" style:writing-mode="lr-tb"/>
      <style:text-properties style:font-name="Abyssinica SIL" fo:font-size="10pt" fo:font-weight="normal" officeooo:rsid="042dd7f7" officeooo:paragraph-rsid="00f35315" style:font-size-asian="10pt" style:font-weight-asian="normal" style:font-size-complex="10pt" style:font-weight-complex="normal"/>
    </style:style>
    <style:style style:name="P105" style:family="paragraph" style:parent-style-name="Contents_20_1">
      <style:paragraph-properties>
        <style:tab-stops>
          <style:tab-stop style:position="12cm" style:type="right" style:leader-style="dotted" style:leader-text="."/>
        </style:tab-stops>
      </style:paragraph-properties>
    </style:style>
    <style:style style:name="P106" style:family="paragraph" style:parent-style-name="Contents_20_2">
      <style:paragraph-properties>
        <style:tab-stops>
          <style:tab-stop style:position="12cm" style:type="right" style:leader-style="dotted" style:leader-text="."/>
        </style:tab-stops>
      </style:paragraph-properties>
    </style:style>
    <style:style style:name="P107" style:family="paragraph" style:parent-style-name="Standard">
      <style:paragraph-properties fo:break-before="page"/>
    </style:style>
    <style:style style:name="P108" style:family="paragraph" style:parent-style-name="Title" style:master-page-name="Standard">
      <style:paragraph-properties style:page-number="auto" fo:break-before="page"/>
      <style:text-properties officeooo:rsid="00b5c344" officeooo:paragraph-rsid="00b5c344"/>
    </style:style>
    <style:style style:name="P109" style:family="paragraph" style:parent-style-name="Footer">
      <style:paragraph-properties>
        <style:tab-stops>
          <style:tab-stop style:position="11.88cm" style:type="center"/>
          <style:tab-stop style:position="16.999cm" style:type="right"/>
        </style:tab-stops>
      </style:paragraph-properties>
    </style:style>
    <style:style style:name="P110" style:family="paragraph" style:parent-style-name="Heading_20_1">
      <style:paragraph-properties fo:break-before="page"/>
    </style:style>
    <style:style style:name="P111" style:family="paragraph" style:parent-style-name="Heading_20_1">
      <style:paragraph-properties fo:text-align="center" style:justify-single-word="false" fo:break-before="page" fo:padding="0.074cm" fo:border-left="none" fo:border-right="none" fo:border-top="none" fo:border-bottom="0.99pt solid #000000" style:shadow="none" style:join-border="false"/>
    </style:style>
    <style:style style:name="P112" style:family="paragraph" style:parent-style-name="Heading_20_1">
      <style:text-properties officeooo:rsid="00c815af" officeooo:paragraph-rsid="00c815af"/>
    </style:style>
    <style:style style:name="P113" style:family="paragraph" style:parent-style-name="Heading_20_1">
      <style:text-properties officeooo:paragraph-rsid="00cfcad2"/>
    </style:style>
    <style:style style:name="P114" style:family="paragraph" style:parent-style-name="Heading_20_1">
      <style:paragraph-properties fo:break-before="page"/>
      <style:text-properties officeooo:rsid="00af2f6e" officeooo:paragraph-rsid="00af2f6e"/>
    </style:style>
    <style:style style:name="P115" style:family="paragraph" style:parent-style-name="Heading_20_2">
      <style:paragraph-properties fo:break-before="page"/>
      <style:text-properties officeooo:paragraph-rsid="00a8b22b"/>
    </style:style>
    <style:style style:name="P116" style:family="paragraph" style:parent-style-name="Heading_20_2">
      <style:paragraph-properties fo:break-before="page"/>
    </style:style>
    <style:style style:name="P117" style:family="paragraph" style:parent-style-name="Heading_20_2">
      <style:paragraph-properties fo:text-align="center" style:justify-single-word="false" fo:break-before="page" fo:padding="0.074cm" fo:border-left="none" fo:border-right="none" fo:border-top="none" fo:border-bottom="0.99pt solid #000000" style:shadow="none" style:join-border="false"/>
    </style:style>
    <style:style style:name="P118" style:family="paragraph" style:parent-style-name="Heading_20_2">
      <style:paragraph-properties fo:text-align="center" style:justify-single-word="false" fo:padding="0.074cm" fo:border-left="none" fo:border-right="none" fo:border-top="none" fo:border-bottom="0.99pt solid #000000" style:shadow="none" style:join-border="false"/>
    </style:style>
    <style:style style:name="P119" style:family="paragraph" style:parent-style-name="Heading_20_2">
      <style:paragraph-properties fo:break-before="page"/>
      <style:text-properties officeooo:paragraph-rsid="00c65fa4"/>
    </style:style>
    <style:style style:name="P120" style:family="paragraph" style:parent-style-name="Heading_20_2">
      <style:paragraph-properties fo:break-before="page"/>
      <style:text-properties officeooo:paragraph-rsid="00cfcad2"/>
    </style:style>
    <style:style style:name="P12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d0cd3d" officeooo:paragraph-rsid="00f7aed1"/>
    </style:style>
    <style:style style:name="P12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0f7aed1"/>
    </style:style>
    <style:style style:name="P12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0f7aed1"/>
    </style:style>
    <style:style style:name="P12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0f7aed1"/>
    </style:style>
    <style:style style:name="P12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0f7aed1"/>
    </style:style>
    <style:style style:name="P12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0f7aed1"/>
    </style:style>
    <style:style style:name="P12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0f7aed1"/>
    </style:style>
    <style:style style:name="P12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0f7aed1"/>
    </style:style>
    <style:style style:name="P12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0f7aed1"/>
    </style:style>
    <style:style style:name="P13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0f7aed1"/>
    </style:style>
    <style:style style:name="P13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0f7aed1"/>
    </style:style>
    <style:style style:name="P13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0f7aed1"/>
    </style:style>
    <style:style style:name="P133"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0f8fc18"/>
    </style:style>
    <style:style style:name="P134"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f7aed1"/>
    </style:style>
    <style:style style:name="P135"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f7aed1"/>
    </style:style>
    <style:style style:name="P136"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f8fc18"/>
    </style:style>
    <style:style style:name="P137" style:family="paragraph" style:parent-style-name="Standard" style:list-style-name="WWNum2">
      <style:paragraph-properties fo:text-align="justify" style:justify-single-word="false">
        <style:tab-stops>
          <style:tab-stop style:position="0.635cm"/>
        </style:tab-stops>
      </style:paragraph-properties>
      <style:text-properties officeooo:paragraph-rsid="00f8fc18"/>
    </style:style>
    <style:style style:name="P138" style:family="paragraph" style:parent-style-name="Standard" style:list-style-name="WWNum1">
      <style:paragraph-properties fo:text-align="justify" style:justify-single-word="false">
        <style:tab-stops>
          <style:tab-stop style:position="0.635cm"/>
        </style:tab-stops>
      </style:paragraph-properties>
      <style:text-properties officeooo:paragraph-rsid="00f8fc18"/>
    </style:style>
    <style:style style:name="P139" style:family="paragraph" style:parent-style-name="Standard">
      <style:paragraph-properties fo:text-align="justify" style:justify-single-word="false">
        <style:tab-stops>
          <style:tab-stop style:position="0.635cm"/>
        </style:tab-stops>
      </style:paragraph-properties>
      <style:text-properties officeooo:paragraph-rsid="00f8fc18"/>
    </style:style>
    <style:style style:name="P140"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f8fc18"/>
    </style:style>
    <style:style style:name="P141"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f7aed1"/>
    </style:style>
    <style:style style:name="P142"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f7aed1"/>
    </style:style>
    <style:style style:name="P143" style:family="paragraph" style:parent-style-name="Standard" style:list-style-name="WW8Num8">
      <style:paragraph-properties>
        <style:tab-stops>
          <style:tab-stop style:position="0.635cm"/>
        </style:tab-stops>
      </style:paragraph-properties>
      <style:text-properties officeooo:paragraph-rsid="00f7aed1"/>
    </style:style>
    <style:style style:name="P144" style:family="paragraph" style:parent-style-name="Standard" style:list-style-name="WWNum1">
      <style:paragraph-properties>
        <style:tab-stops>
          <style:tab-stop style:position="0.635cm"/>
        </style:tab-stops>
      </style:paragraph-properties>
      <style:text-properties officeooo:paragraph-rsid="00f8fc18"/>
    </style:style>
    <style:style style:name="P145" style:family="paragraph" style:parent-style-name="Standard" style:list-style-name="WW8Num8">
      <style:paragraph-properties fo:text-align="justify" style:justify-single-word="false">
        <style:tab-stops>
          <style:tab-stop style:position="0.635cm"/>
        </style:tab-stops>
      </style:paragraph-properties>
      <style:text-properties officeooo:rsid="005ec98c" officeooo:paragraph-rsid="00f7aed1"/>
    </style:style>
    <style:style style:name="P146"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a8b22b"/>
    </style:style>
    <style:style style:name="P147"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a8b22b"/>
    </style:style>
    <style:style style:name="P148" style:family="paragraph" style:parent-style-name="Text_20_body" style:list-style-name="L1">
      <style:paragraph-properties fo:text-align="start" style:justify-single-word="false"/>
      <style:text-properties officeooo:rsid="002bf79e" officeooo:paragraph-rsid="00a8b22b"/>
    </style:style>
    <style:style style:name="P149" style:family="paragraph" style:parent-style-name="Text_20_body" style:list-style-name="L1">
      <style:paragraph-properties fo:text-align="start" style:justify-single-word="false"/>
      <style:text-properties officeooo:rsid="0102909b" officeooo:paragraph-rsid="00a8b22b"/>
    </style:style>
    <style:style style:name="P150" style:family="paragraph" style:parent-style-name="Text_20_body" style:master-page-name="Fin">
      <style:paragraph-properties style:page-number="auto"/>
      <style:text-properties style:use-window-font-color="true" loext:opacity="0%" style:font-name="Verdana" fo:font-size="12pt" fo:language="zxx" fo:country="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style:use-window-font-color="true" loext:opacity="0%" style:font-name="Verdana1" fo:font-size="10pt" fo:language="fr" fo:country="FR" style:font-name-asian="Lucida Sans Unicode" style:font-size-asian="12pt" style:language-asian="zxx" style:country-asian="none" style:font-name-complex="Tahoma1" style:font-size-complex="12pt" style:language-complex="zxx" style:country-complex="none"/>
    </style:style>
    <style:style style:name="T2" style:family="text">
      <style:text-properties style:use-window-font-color="true" loext:opacity="0%" style:font-name="Verdana1" fo:font-size="10pt" fo:language="fr" fo:country="FR" officeooo:rsid="00b2abe8" style:font-name-asian="Lucida Sans Unicode" style:font-size-asian="12pt" style:language-asian="zxx" style:country-asian="none" style:font-name-complex="Tahoma1" style:font-size-complex="12pt" style:language-complex="zxx" style:country-complex="none"/>
    </style:style>
    <style:style style:name="T3" style:family="text">
      <style:text-properties style:use-window-font-color="true" loext:opacity="0%" style:font-name="Verdana1" fo:font-size="10pt" fo:language="fr" fo:country="FR" officeooo:rsid="00b41760" style:font-name-asian="Lucida Sans Unicode" style:font-size-asian="12pt" style:language-asian="zxx" style:country-asian="none" style:font-name-complex="Tahoma1" style:font-size-complex="12pt" style:language-complex="zxx" style:country-complex="none"/>
    </style:style>
    <style:style style:name="T4" style:family="text">
      <style:text-properties style:use-window-font-color="true" loext:opacity="0%" style:font-name="Verdana1" fo:font-size="10pt" fo:language="fr" fo:country="FR" officeooo:rsid="00b45420" style:font-name-asian="Lucida Sans Unicode" style:font-size-asian="12pt" style:language-asian="zxx" style:country-asian="none" style:font-name-complex="Tahoma1" style:font-size-complex="12pt" style:language-complex="zxx" style:country-complex="none"/>
    </style:style>
    <style:style style:name="T5" style:family="text">
      <style:text-properties style:use-window-font-color="true" loext:opacity="0%" style:font-name="Verdana1" fo:font-size="10pt" fo:language="fr" fo:country="FR" officeooo:rsid="00b81fab" style:font-name-asian="Lucida Sans Unicode" style:font-size-asian="12pt" style:language-asian="zxx" style:country-asian="none" style:font-name-complex="Tahoma1" style:font-size-complex="12pt" style:language-complex="zxx" style:country-complex="none"/>
    </style:style>
    <style:style style:name="T6" style:family="text">
      <style:text-properties style:use-window-font-color="true" loext:opacity="0%" style:font-name="Verdana1" fo:font-size="10pt" fo:language="fr" fo:country="FR" officeooo:rsid="00b90ea8" style:font-name-asian="Lucida Sans Unicode" style:font-size-asian="12pt" style:language-asian="zxx" style:country-asian="none" style:font-name-complex="Tahoma1" style:font-size-complex="12pt" style:language-complex="zxx" style:country-complex="none"/>
    </style:style>
    <style:style style:name="T7" style:family="text">
      <style:text-properties style:use-window-font-color="true" loext:opacity="0%" style:font-name="Verdana1" fo:font-size="10pt" fo:language="fr" fo:country="FR" officeooo:rsid="00ba6e77" style:font-name-asian="Lucida Sans Unicode" style:font-size-asian="12pt" style:language-asian="zxx" style:country-asian="none" style:font-name-complex="Tahoma1" style:font-size-complex="12pt" style:language-complex="zxx" style:country-complex="none"/>
    </style:style>
    <style:style style:name="T8" style:family="text">
      <style:text-properties style:use-window-font-color="true" loext:opacity="0%" style:font-name="Verdana1" fo:font-size="10pt" fo:language="fr" fo:country="FR" officeooo:rsid="00bb3e84" style:font-name-asian="Lucida Sans Unicode" style:font-size-asian="12pt" style:language-asian="zxx" style:country-asian="none" style:font-name-complex="Tahoma1" style:font-size-complex="12pt" style:language-complex="zxx" style:country-complex="none"/>
    </style:style>
    <style:style style:name="T9" style:family="text">
      <style:text-properties style:use-window-font-color="true" loext:opacity="0%" style:font-name="Verdana1" fo:font-size="10pt" fo:language="fr" fo:country="FR" officeooo:rsid="00c2f2ef" style:font-name-asian="Lucida Sans Unicode" style:font-size-asian="12pt" style:language-asian="zxx" style:country-asian="none" style:font-name-complex="Tahoma1" style:font-size-complex="12pt" style:language-complex="zxx" style:country-complex="none"/>
    </style:style>
    <style:style style:name="T10" style:family="text">
      <style:text-properties style:use-window-font-color="true" loext:opacity="0%" style:font-name="Verdana1" fo:font-size="10pt" fo:language="fr" fo:country="FR" officeooo:rsid="00c30388" style:font-name-asian="Lucida Sans Unicode" style:font-size-asian="12pt" style:language-asian="zxx" style:country-asian="none" style:font-name-complex="Tahoma1" style:font-size-complex="12pt" style:language-complex="zxx" style:country-complex="none"/>
    </style:style>
    <style:style style:name="T11" style:family="text">
      <style:text-properties style:use-window-font-color="true" loext:opacity="0%" style:font-name="Verdana1" fo:font-size="10pt" fo:language="fr" fo:country="FR" officeooo:rsid="00c58d88" style:font-name-asian="Lucida Sans Unicode" style:font-size-asian="12pt" style:language-asian="zxx" style:country-asian="none" style:font-name-complex="Tahoma1" style:font-size-complex="12pt" style:language-complex="zxx" style:country-complex="none"/>
    </style:style>
    <style:style style:name="T12" style:family="text">
      <style:text-properties style:use-window-font-color="true" loext:opacity="0%" style:font-name="Verdana1" fo:font-size="10pt" fo:language="fr" fo:country="FR" officeooo:rsid="00e87fee" style:font-name-asian="Lucida Sans Unicode" style:font-size-asian="12pt" style:language-asian="zxx" style:country-asian="none" style:font-name-complex="Tahoma1" style:font-size-complex="12pt" style:language-complex="zxx" style:country-complex="none"/>
    </style:style>
    <style:style style:name="T13" style:family="text">
      <style:text-properties style:use-window-font-color="true" loext:opacity="0%" style:font-name="Verdana1" fo:font-size="10pt" fo:language="fr" fo:country="FR" officeooo:rsid="00ec8754" style:font-name-asian="Lucida Sans Unicode" style:font-size-asian="12pt" style:language-asian="zxx" style:country-asian="none" style:font-name-complex="Tahoma1" style:font-size-complex="12pt" style:language-complex="zxx" style:country-complex="none"/>
    </style:style>
    <style:style style:name="T14" style:family="text">
      <style:text-properties style:font-name="Verdana" fo:font-size="10pt" fo:font-weight="normal" style:font-size-asian="10pt" style:font-weight-asian="normal" style:font-size-complex="10pt" style:font-weight-complex="normal"/>
    </style:style>
    <style:style style:name="T15" style:family="text">
      <style:text-properties officeooo:rsid="00111732"/>
    </style:style>
    <style:style style:name="T16" style:family="text">
      <style:text-properties officeooo:rsid="002aa3e6"/>
    </style:style>
    <style:style style:name="T17" style:family="text">
      <style:text-properties officeooo:rsid="001505bd"/>
    </style:style>
    <style:style style:name="T18" style:family="text">
      <style:text-properties officeooo:rsid="0054b2d1"/>
    </style:style>
    <style:style style:name="T19" style:family="text">
      <style:text-properties officeooo:rsid="0055c34e"/>
    </style:style>
    <style:style style:name="T20" style:family="text">
      <style:text-properties officeooo:rsid="00576a96"/>
    </style:style>
    <style:style style:name="T21" style:family="text">
      <style:text-properties officeooo:rsid="00662e68"/>
    </style:style>
    <style:style style:name="T22" style:family="text">
      <style:text-properties officeooo:rsid="006b4c75"/>
    </style:style>
    <style:style style:name="T23" style:family="text">
      <style:text-properties officeooo:rsid="006f5f52"/>
    </style:style>
    <style:style style:name="T24" style:family="text">
      <style:text-properties officeooo:rsid="007645ee"/>
    </style:style>
    <style:style style:name="T25" style:family="text">
      <style:text-properties officeooo:rsid="007d0ecc"/>
    </style:style>
    <style:style style:name="T26" style:family="text">
      <style:text-properties officeooo:rsid="00804639"/>
    </style:style>
    <style:style style:name="T27" style:family="text">
      <style:text-properties officeooo:rsid="0084fc0f"/>
    </style:style>
    <style:style style:name="T28" style:family="text">
      <style:text-properties officeooo:rsid="009972af"/>
    </style:style>
    <style:style style:name="T29" style:family="text">
      <style:text-properties officeooo:rsid="009bcf4d"/>
    </style:style>
    <style:style style:name="T30" style:family="text">
      <style:text-properties officeooo:rsid="01d7616b"/>
    </style:style>
    <style:style style:name="T31" style:family="text">
      <style:text-properties officeooo:rsid="00c25ea3"/>
    </style:style>
    <style:style style:name="T32" style:family="text">
      <style:text-properties officeooo:rsid="01540995"/>
    </style:style>
    <style:style style:name="T33" style:family="text">
      <style:text-properties officeooo:rsid="01d911b2"/>
    </style:style>
    <style:style style:name="T34" style:family="text">
      <style:text-properties officeooo:rsid="001f4968"/>
    </style:style>
    <style:style style:name="T35" style:family="text">
      <style:text-properties officeooo:rsid="01cdf58c"/>
    </style:style>
    <style:style style:name="T36" style:family="text">
      <style:text-properties officeooo:rsid="01182bd1"/>
    </style:style>
    <style:style style:name="T37" style:family="text">
      <style:text-properties officeooo:rsid="00da0ff5"/>
    </style:style>
    <style:style style:name="T38" style:family="text">
      <style:text-properties officeooo:rsid="03bc4a24"/>
    </style:style>
    <style:style style:name="T39" style:family="text">
      <style:text-properties officeooo:rsid="02134527"/>
    </style:style>
    <style:style style:name="T40" style:family="text">
      <style:text-properties officeooo:rsid="018e22a4"/>
    </style:style>
    <style:style style:name="T41" style:family="text">
      <style:text-properties officeooo:rsid="0219649c"/>
    </style:style>
    <style:style style:name="T42" style:family="text">
      <style:text-properties officeooo:rsid="034ba469"/>
    </style:style>
    <style:style style:name="T43" style:family="text">
      <style:text-properties officeooo:rsid="00ae4035"/>
    </style:style>
    <style:style style:name="T44" style:family="text">
      <style:text-properties officeooo:rsid="00ae7d79"/>
    </style:style>
    <style:style style:name="T45" style:family="text">
      <style:text-properties officeooo:rsid="00af2f6e"/>
    </style:style>
    <style:style style:name="T46" style:family="text">
      <style:text-properties officeooo:rsid="00be6be9"/>
    </style:style>
    <style:style style:name="T47" style:family="text">
      <style:text-properties officeooo:rsid="00c10feb"/>
    </style:style>
    <style:style style:name="T48" style:family="text">
      <style:text-properties officeooo:rsid="00c30388"/>
    </style:style>
    <style:style style:name="T49" style:family="text">
      <style:text-properties officeooo:rsid="00c40681"/>
    </style:style>
    <style:style style:name="T50" style:family="text">
      <style:text-properties officeooo:rsid="00c56230"/>
    </style:style>
    <style:style style:name="T51" style:family="text">
      <style:text-properties officeooo:rsid="00c92e5c"/>
    </style:style>
    <style:style style:name="T52" style:family="text">
      <style:text-properties officeooo:rsid="00cb15be"/>
    </style:style>
    <style:style style:name="T53" style:family="text">
      <style:text-properties officeooo:rsid="00cbd805"/>
    </style:style>
    <style:style style:name="T54" style:family="text">
      <style:text-properties officeooo:rsid="00cc6920"/>
    </style:style>
    <style:style style:name="T55" style:family="text">
      <style:text-properties officeooo:rsid="00ce473b"/>
    </style:style>
    <style:style style:name="T56" style:family="text">
      <style:text-properties officeooo:rsid="00ce98c6"/>
    </style:style>
    <style:style style:name="T57" style:family="text">
      <style:text-properties officeooo:rsid="00d7f7a5"/>
    </style:style>
    <style:style style:name="T58" style:family="text">
      <style:text-properties officeooo:rsid="00d9c391"/>
    </style:style>
    <style:style style:name="T59" style:family="text">
      <style:text-properties officeooo:rsid="00db63c3"/>
    </style:style>
    <style:style style:name="T60" style:family="text">
      <style:text-properties officeooo:rsid="00e0c1bb"/>
    </style:style>
    <style:style style:name="T61" style:family="text">
      <style:text-properties officeooo:rsid="00e34ae2"/>
    </style:style>
    <style:style style:name="T62" style:family="text">
      <style:text-properties officeooo:rsid="00e3c4e5"/>
    </style:style>
    <style:style style:name="T63" style:family="text">
      <style:text-properties officeooo:rsid="00e58493"/>
    </style:style>
    <style:style style:name="T64" style:family="text">
      <style:text-properties officeooo:rsid="00e87fee"/>
    </style:style>
    <style:style style:name="T65" style:family="text">
      <style:text-properties officeooo:rsid="00e93c7d"/>
    </style:style>
    <style:style style:name="T66" style:family="text">
      <style:text-properties officeooo:rsid="00eae0da"/>
    </style:style>
    <style:style style:name="T67" style:family="text">
      <style:text-properties officeooo:rsid="0038a517"/>
    </style:style>
    <style:style style:name="T68" style:family="text">
      <style:text-properties officeooo:rsid="00f233cd"/>
    </style:style>
    <style:style style:name="T69" style:family="text">
      <style:text-properties style:text-position="super 58%"/>
    </style:style>
    <style:style style:name="T70" style:family="text">
      <style:text-properties officeooo:rsid="006cb08b"/>
    </style:style>
    <style:style style:name="T71" style:family="text">
      <style:text-properties officeooo:rsid="003164bc"/>
    </style:style>
    <style:style style:name="T72" style:family="text">
      <style:text-properties fo:font-weight="normal" style:font-weight-asian="normal" style:font-weight-complex="normal"/>
    </style:style>
    <style:style style:name="T73" style:family="text">
      <style:text-properties fo:font-weight="normal" officeooo:rsid="0030ff20" style:font-weight-asian="normal" style:font-weight-complex="normal"/>
    </style:style>
    <style:style style:name="T74" style:family="text">
      <style:text-properties officeooo:rsid="0030ff20"/>
    </style:style>
    <style:style style:name="T75" style:family="text">
      <style:text-properties officeooo:rsid="042d6b81"/>
    </style:style>
    <style:style style:name="T76" style:family="text">
      <style:text-properties officeooo:rsid="00416327"/>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Guide du Militant</text:p>
      <text:p text:style-name="P80"/>
      <text:p text:style-name="P83"><text:a xlink:type="simple" xlink:href="https://archive.org/details/militant_202205" text:style-name="Internet_20_link" text:visited-style-name="Visited_20_Internet_20_Link">archive.org/details/militant_202205</text:a></text:p>
      <text:p text:style-name="P81"/>
      <text:p text:style-name="P82"/>
      <text:p text:style-name="P80"/>
      <text:p text:style-name="P85"/>
      <text:p text:style-name="P84">Coaching sans Coach</text:p>
      <text:p text:style-name="Standard"/>
      <text:p text:style-name="P68">LIBERLOG</text:p>
      <text:p text:style-name="P68">13 Rue <text:span text:style-name="T24">Fr </text:span>Tanguy PRIGENT</text:p>
      <text:p text:style-name="P68">35000 RENNES</text:p>
      <text:p text:style-name="P68"/>
      <text:p text:style-name="P66">Droits d'auteur Octobre <text:span text:style-name="T28">202</text:span><text:span text:style-name="T45">2</text:span> <text:span text:style-name="T25">archive.org</text:span></text:p>
      <text:p text:style-name="P66">Dépôt légal PARIS <text:span text:style-name="T29">202</text:span><text:span text:style-name="T45">3</text:span></text:p>
      <text:p text:style-name="P69"/>
      <text:p text:style-name="P68"/>
      <text:p text:style-name="P68"/>
      <text:p text:style-name="P68"/>
      <text:p text:style-name="P68">Éditions LIBERLOG<text:line-break/>Éditeur n° 978-2-9531251</text:p>
      <text:p text:style-name="P71">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71"><text:span text:style-name="Strong_20_Emphasis"/></text:p>
      <text:p text:style-name="P72">ISBN 9791092732825</text:p>
      <text:p text:style-name="P70"/>
      <text:h text:style-name="P110" text:outline-level="1"><text:bookmark-start text:name="__RefHeading___Toc5786_2992936475"/>Du même auteur<text:bookmark-end text:name="__RefHeading___Toc5786_2992936475"/></text:h>
      <text:p text:style-name="P140"><text:bookmark-start text:name="__DdeLink__45485_954176600"/><text:bookmark-start text:name="__DdeLink__37434_954176600"/><text:bookmark-start text:name="__DdeLink__37419_954176600"/></text:p>
      <text:list text:style-name="WWNum1">
        <text:list-item>
          <text:p text:style-name="P133">Vers le XXI<text:span text:style-name="T69">e</text:span> siècle</text:p>
        </text:list-item>
        <text:list-item>
          <text:p text:style-name="P133">Guide du Militant</text:p>
        </text:list-item>
        <text:list-item>
          <text:p text:style-name="P133">La Restauration</text:p>
        </text:list-item>
        <text:list-item>
          <text:p text:style-name="P133">La Bataille</text:p>
        </text:list-item>
        <text:list-item>
          <text:p text:style-name="P133">L’Univers est Vivant !</text:p>
        </text:list-item>
        <text:list-item>
          <text:p text:style-name="P133">L’Univers pour les Enfants</text:p>
        </text:list-item>
        <text:list-item>
          <text:p text:style-name="P133">L'Économie pour les Petits </text:p>
        </text:list-item>
        <text:list-item>
          <text:p text:style-name="P133">L'Économie pour les Enfants</text:p>
        </text:list-item>
        <text:list-item>
          <text:p text:style-name="P133">Pourquoi un Dieu ?</text:p>
        </text:list-item>
        <text:list-item>
          <text:p text:style-name="P133">Conseils pour les Chrétiens</text:p>
        </text:list-item>
        <text:list-item>
          <text:p text:style-name="P133">Dieu pour les Enfants</text:p>
        </text:list-item>
        <text:list-item>
          <text:p text:style-name="P133">Comment Écrire des Histoires</text:p>
        </text:list-item>
        <text:list-item>
          <text:p text:style-name="P133">Devenir un Génie</text:p>
        </text:list-item>
        <text:list-item>
          <text:p text:style-name="P133">Simplifier l'école</text:p>
        </text:list-item>
        <text:list-item>
          <text:p text:style-name="P133">Favoriser la Créativité</text:p>
        </text:list-item>
        <text:list-item>
          <text:p text:style-name="P133">Expliquer sa Religion C<text:span text:style-name="T75">h</text:span><text:span text:style-name="T76">r</text:span><text:span text:style-name="T75">étienne</text:span></text:p>
        </text:list-item>
        <text:list-item>
          <text:p text:style-name="P133">Morale Économique des Métiers</text:p>
        </text:list-item>
        <text:list-item>
          <text:p text:style-name="P133">L'Économie est Physique</text:p>
        </text:list-item>
        <text:list-item>
          <text:p text:style-name="P133">La généalogie c'est gratuit, avec les logiciels libres</text:p>
        </text:list-item>
        <text:list-item>
          <text:p text:style-name="P136">Les Deux France</text:p>
        </text:list-item>
        <text:list-item>
          <text:p text:style-name="P136">France – Fonctionnement de notre société</text:p>
        </text:list-item>
        <text:list-item>
          <text:p text:style-name="P136">LAZARUS FREE PASCAL – <text:span text:style-name="T71">Développement Rapide</text:span></text:p>
        </text:list-item>
        <text:list-item>
          <text:p text:style-name="P136">L'astucieux GNU LINUX (wikilivre Ubuntu)</text:p>
        </text:list-item>
        <text:list-item>
          <text:p text:style-name="P136">Nos Nouvelles Nos Vies</text:p>
        </text:list-item>
        <text:list-item>
          <text:p text:style-name="P144">Poèmes et Sketchs – De 2003 à 2008</text:p>
        </text:list-item>
        <text:list-item>
          <text:p text:style-name="P138">Nouvelles Courtes</text:p>
        </text:list-item>
        <text:list-item>
          <text:p text:style-name="P138">Nouvelles <text:span text:style-name="T71">Artificiell</text:span>es</text:p>
        </text:list-item>
      </text:list>
      <text:p text:style-name="P139"/>
      <text:p text:style-name="P140">Visibles <text:span text:style-name="T32">sur </text:span><text:a xlink:type="simple" xlink:href="http://www.livrels.fr/" text:style-name="Internet_20_link" text:visited-style-name="Visited_20_Internet_20_Link"><text:span text:style-name="T32">livrels.fr</text:span></text:a><text:span text:style-name="T32">, </text:span><text:a xlink:type="simple" xlink:href="http://matthieu.giroux.free.fr/" text:style-name="Internet_20_link" text:visited-style-name="Visited_20_Internet_20_Link"><text:span text:style-name="T67">matthieu.giroux.free.fr</text:span></text:a><text:span text:style-name="T67">,</text:span><text:span text:style-name="T32"> les sources sur </text:span><text:a xlink:type="simple" xlink:href="http://www.archive.org/details/Scribels" text:style-name="Internet_20_link" text:visited-style-name="Visited_20_Internet_20_Link"><text:span text:style-name="T17">archive.org/details/Scribels</text:span></text:a>.</text:p>
      <text:p text:style-name="P140"/>
      <text:list text:style-name="WWNum2">
        <text:list-item>
          <text:p text:style-name="P137">À <text:a xlink:type="simple" xlink:href="http://liberlog.fr/" text:style-name="Internet_20_link" text:visited-style-name="Visited_20_Internet_20_Link"><text:span text:style-name="Internet_20_link">liberlog.fr</text:span></text:a>, <text:a xlink:type="simple" xlink:href="http://www.comment-ecrire.fr/" text:style-name="Internet_20_link" text:visited-style-name="Visited_20_Internet_20_Link"><text:span text:style-name="Internet_20_link">comment-ecrire.fr</text:span></text:a>, <text:a xlink:type="simple" xlink:href="http://www.favorisercreativite.fr/" text:style-name="Internet_20_link" text:visited-style-name="Visited_20_Internet_20_Link"><text:span text:style-name="Internet_20_link">favorisercreativite.fr</text:span></text:a>, <text:a xlink:type="simple" xlink:href="http://www.simplifierlecole.com/" text:style-name="Internet_20_link" text:visited-style-name="Visited_20_Internet_20_Link"><text:span text:style-name="Internet_20_link">simplifierlecole.com</text:span></text:a>, <text:a xlink:type="simple" xlink:href="http://www.universvivant.com/" text:style-name="Internet_20_link" text:visited-style-name="Visited_20_Internet_20_Link"><text:span text:style-name="T71">universvivant.com</text:span></text:a>, <text:a xlink:type="simple" xlink:href="https://conseils.etrechrist.com/" text:style-name="Internet_20_link" text:visited-style-name="Visited_20_Internet_20_Link"><text:span text:style-name="Internet_20_link">conseils.etrechrist.com</text:span></text:a>, <text:a xlink:type="simple" xlink:href="http://www. pourquoidieu.com" text:style-name="Internet_20_link" text:visited-style-name="Visited_20_Internet_20_Link"><text:span text:style-name="Internet_20_link"><text:span text:style-name="T72">pou</text:span></text:span><text:span text:style-name="Internet_20_link"><text:span text:style-name="T73">rquoidieu.com</text:span></text:span></text:a><text:span text:style-name="T72">,</text:span> <text:a xlink:type="simple" xlink:href="http://www.etrechrist.com/" text:style-name="Internet_20_link" text:visited-style-name="Visited_20_Internet_20_Link"><text:span text:style-name="Internet_20_link"><text:span text:style-name="T72">etre</text:span></text:span><text:span text:style-name="Internet_20_link"><text:span text:style-name="T73">christ</text:span></text:span><text:span text:style-name="Internet_20_link"><text:span text:style-name="T72">.com</text:span></text:span></text:a>, <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74">com</text:span></text:span></text:a>, <text:span text:style-name="Internet_20_link">eco</text:span><text:span text:style-name="Internet_20_link"><text:span text:style-name="T71">nomie</text:span></text:span><text:span text:style-name="Internet_20_link">reel</text:span><text:span text:style-name="Internet_20_link"><text:span text:style-name="T71">le</text:span></text:span><text:span text:style-name="Internet_20_link">.</text:span><text:span text:style-name="Internet_20_link"><text:span text:style-name="T71">org</text:span></text:span>, <text:a xlink:type="simple" xlink:href="http://courseconomie.com/" text:style-name="Internet_20_link" text:visited-style-name="Visited_20_Internet_20_Link"><text:span text:style-name="Internet_20_link"><text:span text:style-name="T71">courseconomie.com</text:span></text:span></text:a>, <text:a xlink:type="simple" xlink:href="https://enfants.universvivant.com/" text:style-name="Internet_20_link" text:visited-style-name="Visited_20_Internet_20_Link">enfants.universvivant.com</text:a>, <text:a xlink:type="simple" xlink:href="http://www.devenirgenial.fr/" text:style-name="Internet_20_link" text:visited-style-name="Visited_20_Internet_20_Link"><text:span text:style-name="Internet_20_link">devenirgenial.fr</text:span></text:a>, <text:a xlink:type="simple" xlink:href="https://enfants.pourquoidieu.com/" text:style-name="Internet_20_link" text:visited-style-name="Visited_20_Internet_20_Link">enfants.pourquoidieu.com</text:a>, <text:a xlink:type="simple" xlink:href="http://ecopetits.fr/" text:style-name="Internet_20_link" text:visited-style-name="Visited_20_Internet_20_Link"><text:span text:style-name="Internet_20_link">ecopetits.fr</text:span></text:a>, <text:a xlink:type="simple" xlink:href="http://www.militer.eu/" text:style-name="Internet_20_link" text:visited-style-name="Visited_20_Internet_20_Link"><text:span text:style-name="Internet_20_link">militer.eu</text:span></text:a>, <text:a xlink:type="simple" xlink:href="http://www.france-analyse.com/" text:style-name="Internet_20_link" text:visited-style-name="Visited_20_Internet_20_Link"><text:span text:style-name="Internet_20_link">france-analyse.com</text:span></text:a>, <text:a xlink:type="simple" xlink:href="http://www.ethiquetravail.com/" text:style-name="Internet_20_link" text:visited-style-name="Visited_20_Internet_20_Link"><text:span text:style-name="Internet_20_link">ethiquetravail.com</text:span></text:a>, <text:a xlink:type="simple" xlink:href="http://informalibre.com/" text:style-name="Internet_20_link" text:visited-style-name="Visited_20_Internet_20_Link"><text:span text:style-name="Internet_20_link">informalibre.com</text:span></text:a>, <text:a xlink:type="simple" xlink:href="http://www.histoire.ovh/" text:style-name="Internet_20_link" text:visited-style-name="Visited_20_Internet_20_Link"><text:span text:style-name="Internet_20_link">histoire.ovh</text:span></text:a>.<text:bookmark-end text:name="__DdeLink__45485_954176600"/><text:bookmark-end text:name="__DdeLink__37434_954176600"/><text:bookmark-end text:name="__DdeLink__37419_954176600"/></text:p>
        </text:list-item>
      </text:list>
      <text:h text:style-name="P115" text:outline-level="2"><text:bookmark-start text:name="__RefHeading___Toc5788_2992936475"/>Du même éditeur<text:bookmark-end text:name="__RefHeading___Toc5788_2992936475"/></text:h>
      <text:p text:style-name="P86"/>
      <text:list text:style-name="L1">
        <text:list-item>
          <text:p text:style-name="P146">Alors vous voulez tout savoir sur l'économie ? <text:line-break/>Lyndon Larouche</text:p>
        </text:list-item>
        <text:list-item>
          <text:p text:style-name="P147">Mon Père m'a Dit</text:p>
          <text:p text:style-name="P147">Elliott Roosevelt</text:p>
        </text:list-item>
        <text:list-item>
          <text:p text:style-name="P148">Les Principes de la Science Sociale<text:line-break/>Henry Charles Carey</text:p>
        </text:list-item>
        <text:list-item>
          <text:p text:style-name="P149">Le Droit Des Gens<text:line-break/>Emer De Vattel</text:p>
        </text:list-item>
      </text:list>
      <text:h text:style-name="P111" text:outline-level="1"><text:bookmark-start text:name="__RefHeading___Toc5790_2992936475"/>Notes de l'auteur<text:bookmark-end text:name="__RefHeading___Toc5790_2992936475"/></text:h>
      <text:p text:style-name="P52"/>
      <text:p text:style-name="P60">Je recommande l'achat d'une <text:span text:style-name="T19">scrib</text:span>euse, <text:span text:style-name="T19">ou liseuse tactile,</text:span> non liée à un site web et sans lumière, pour lire <text:span text:style-name="T20">d</text:span>es livrels <text:span text:style-name="T18">ou scribels</text:span>.</text:p>
      <text:p text:style-name="P60"/>
      <text:p text:style-name="P53">J'ai vu beaucoup de livres permettant l'écriture par l'exemple. Or il faut avant tout se suivre soi pour écrire. Nous mettons en avant les procédés permettant d'écrire. Le cheminement vers la création se fait très souvent de la même manière.</text:p>
      <text:p text:style-name="P53"/>
      <text:p text:style-name="P53">Ce livre me sert à mes ateliers d'écriture. Le lire vous donnera certainement de la clarté dans vos réflexions sur l'écriture.</text:p>
      <text:p text:style-name="P53"/>
      <text:p text:style-name="P53">Écrire un genre de texte c'est utiliser des contraintes. Nous parlons donc d'écritures avec contraintes. Ces contraintes doivent avant tout donner l'envie d'écrire. Ensuite comprendre les autres permet de pleinement les combler. Nous énonçons les techniques ou technologies permettant de diffuser sa connaissance.</text:p>
      <text:p text:style-name="P54"/>
      <text:p text:style-name="P54">Je n'essaye pas d'amadouer le lecteur mais lui propose les procédés permettant d'écrire et d'évoluer. On écrit toujours mieux quand on pense d'abord à soi. Ensuite on s'intéresse au lecteur pour ne penser qu'à lui quand on lui parlera.</text:p>
      <text:p text:style-name="P54"/>
      <text:p text:style-name="P62">Ma principale création est le coaching sans coach, dit livre ami par le coaching scientifique par les solutions faisant réfléchir. </text:p>
      <text:p text:style-name="P62"><text:s/></text:p>
      <text:p text:style-name="P62">Le livre ami est une recherche de vérité qui reste sans réponses pendant longtemps. À force de dialogues, notre esprit trouve les solutions en décodant autour. On explique aux autres ce qu'il y a de caché dans ce code et surtout ce qu'il y a à comprendre.</text:p>
      <text:p text:style-name="P54"/>
      <text:p text:style-name="P54">N'attendez pas pour écrire ! Écrivez dès que l'envie vient !</text:p>
      <text:h text:style-name="P116" text:outline-level="2"><text:bookmark-start text:name="__RefHeading___Toc5792_2992936475"/>Préface<text:bookmark-end text:name="__RefHeading___Toc5792_2992936475"/></text:h>
      <text:p text:style-name="P61"/>
      <text:p text:style-name="P63"/>
      <text:h text:style-name="P117" text:outline-level="2"><text:bookmark-start text:name="__RefHeading___Toc5794_2992936475"/>Légende<text:bookmark-end text:name="__RefHeading___Toc5794_2992936475"/></text:h>
      <text:p text:style-name="P55"/>
      <text:p text:style-name="P55">Les mots en gras sont les liens vers les chapitres.</text:p>
      <text:p text:style-name="P55"/>
      <text:p text:style-name="P55">Les mots soulignés sont les sites web.</text:p>
      <text:p text:style-name="P55"/>
      <text:p text:style-name="P55">Les phrases en italique sont des thèmes ou recherches à effectuer permettant d'écrire ses propres notes.</text:p>
      <text:p text:style-name="P58"/>
      <text:p text:style-name="P58"/>
      <text:h text:style-name="P118" text:outline-level="2"><text:bookmark-start text:name="__RefHeading___Toc5796_2992936475"/>Licence<text:bookmark-end text:name="__RefHeading___Toc5796_2992936475"/></text:h>
      <text:p text:style-name="Standard"/>
      <text:p text:style-name="Standard">Ce livre est sous licence CREATIVE COMMON<text:span text:style-name="T14"> </text:span>by-<text:span text:style-name="T16">SA</text:span>. Vous <text:span text:style-name="T16">pouvez redistribuer le livre et le</text:span> modifier <text:span text:style-name="T16">en citant</text:span> l'auteur.</text:p>
      <text:p text:style-name="Standard"/>
      <text:p text:style-name="Text_20_body">Vous trouverez plus d'informations à ce site web :</text:p>
      <text:p text:style-name="P67"><text:a xlink:type="simple" xlink:href="http://fr.creativecommons.org/" text:style-name="Internet_20_link" text:visited-style-name="Visited_20_Internet_20_Link"/></text:p>
      <text:p text:style-name="P67"><text:a xlink:type="simple" xlink:href="http://fr.creativecommons.org/" text:style-name="Internet_20_link" text:visited-style-name="Visited_20_Internet_20_Link">http://fr.creativecommons.org</text:a></text:p>
      <text:p text:style-name="P67"/>
      <text:p text:style-name="Standard"/>
      <text:p text:style-name="P65"/>
      <text:p text:style-name="P100">Sommaire</text:p>
      <text:p text:style-name="P99"/>
      <text:p text:style-name="P99"/>
      <text:p text:style-name="Standard"/>
      <text:p text:style-name="Standard"/>
      <text:p text:style-name="Standard"/>
      <text:table-of-content text:style-name="Sect1" text:protected="true" text:name="Table des matières1">
        <text:table-of-content-source text:outline-level="1"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right"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right"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8.995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9.994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20.99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21.99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22.989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23.987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24.98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25.984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05">A) <text:s/>Du même auteur<text:tab/>3</text:p>
          <text:p text:style-name="P105">B) <text:s/>Notes de l'auteur<text:tab/>5</text:p>
          <text:p text:style-name="P105">C) <text:s/>Commencer<text:tab/>9</text:p>
          <text:p text:style-name="P105">D) <text:s/>Questionnement<text:tab/>15</text:p>
          <text:p text:style-name="P105">E) <text:s/>Dans les Associations<text:tab/>21</text:p>
          <text:p text:style-name="P105">F) <text:s/>Évangéliser<text:tab/>25</text:p>
          <text:p text:style-name="P105">G) <text:s/>La Politique<text:tab/>31</text:p>
          <text:p text:style-name="P105">H) <text:s/>Chercher un Article<text:tab/>35</text:p>
          <text:p text:style-name="P105">I) <text:s/>Sources utilisées<text:tab/>37</text:p>
        </text:index-body>
      </text:table-of-content>
      <text:section text:style-name="Sect2" text:name="Section2">
        <text:p text:style-name="Text_20_body"/>
      </text:section>
      <text:section text:style-name="Sect3" text:name="Section3">
        <text:p text:style-name="Standard"/>
        <text:p text:style-name="P107"/>
        <text:p text:style-name="Standard"/>
        <text:p text:style-name="P65"/>
        <text:p text:style-name="P65"/>
        <text:p text:style-name="P65"/>
        <text:p text:style-name="P65"/>
        <text:p text:style-name="P65"/>
        <text:p text:style-name="P65"/>
        <text:p text:style-name="P65"/>
        <text:p text:style-name="P65"/>
        <text:p text:style-name="P65"/>
        <text:p text:style-name="P65"/>
        <text:h text:style-name="P112" text:outline-level="1"><text:bookmark-start text:name="__RefHeading___Toc794_3188333401"/>Commencer<text:bookmark-end text:name="__RefHeading___Toc794_3188333401"/></text:h>
        <text:h text:style-name="P116" text:outline-level="2"><text:bookmark-start text:name="__RefHeading___Toc796_3188333401"/>Écrire<text:bookmark-end text:name="__RefHeading___Toc796_3188333401"/></text:h>
        <text:p text:style-name="P87"/>
        <text:p text:style-name="P87"/>
        <text:p text:style-name="P89">Après avoir eu une aventure, après <text:span text:style-name="T1">être ému, écrire est sans doute le moment de s’évader. Écrire un poème pour comprendre plus tard ses émotions permet de s’épanouir en pensant à autre chose, à quelque chose qui nous parle mieux parce qu’on l’écrit.</text:span></text:p>
        <text:p text:style-name="P22"/>
        <text:p text:style-name="P89"><text:span text:style-name="T1">En effet, l’écriture permet de retenir presque tout ce qu’on écrit parce que l’on construit. </text:span><text:span text:style-name="T6">Écrire permet d’anticiper.</text:span><text:span text:style-name="T1"> C’est parce que l’on construit qu’on évolue. Alors ses émotions qu’on relit plus tard nous paraissent lointaines, si lointaines qu’on se demande si c’est soi qu’on voit.</text:span></text:p>
        <text:p text:style-name="P22"/>
        <text:p text:style-name="P23">Si on se relit immédiatement, on ne voit pas forcément les erreurs. Alors on fait lire ce qu’on a écrit à un ami. Si on veut publier ce qu’on a écrit, il faut le faire lire au premier venu, premier venu qui n’hésite pas à nous dire ce qu’il pense.</text:p>
        <text:p text:style-name="P22"/>
        <text:p text:style-name="P24">Pour mieux se préparer à un évènement, on peut écrire. Au début on écrit sur papier parce que l’inspiration vient mieux sur papier. Puis on rédige sur ordinateur en créant un diaporama sur LIBREOFFICE IMPRESS, diaporama qui permettra de présenter son travail.</text:p>
        <text:p text:style-name="P24"/>
        <text:p text:style-name="P24"/>
        <text:h text:style-name="Heading_20_3" text:outline-level="3">Mes Notes</text:h>
        <text:p text:style-name="P34"/>
        <text:p text:style-name="P34">Lire Comment Écrire des Histoires</text:p>
        <text:h text:style-name="P116" text:outline-level="2"><text:bookmark-start text:name="__RefHeading___Toc798_3188333401"/>Créer un <text:span text:style-name="T46">A</text:span>telier<text:bookmark-end text:name="__RefHeading___Toc798_3188333401"/></text:h>
        <text:p text:style-name="P24"/>
        <text:p text:style-name="P24"/>
        <text:p text:style-name="P24">Si on a peur de présenter son travail, on peut commencer par créer des petits ateliers. On présente une activité ou un loisir pour le faire connaître aux autres.</text:p>
        <text:p text:style-name="P24"/>
        <text:p text:style-name="P25">On donne un rendez-vous sur un site web de rencontres. Le soir en semaine est l’idéal pour amener ceux qui travaillent. On peut faire l’atelier chez soi ou chez quelqu’un qui a plus de place, ou bien dans sa maison de quartier si c’est gratuit.</text:p>
        <text:p text:style-name="P24"/>
        <text:p text:style-name="P90"><text:span text:style-name="T1">Si on </text:span><text:span text:style-name="T5">travaille dans son esprit son futur atelier, c’est bon signe. Cela veut dire qu’on pourra peut-être ajouter des éléments à dire aux autres quand on verra des regards, quand on nous posera des questions, parce qu’on présente son atelier aux autres.</text:span></text:p>
        <text:p text:style-name="P25"/>
        <text:p text:style-name="P78"><text:span text:style-name="T5">O</text:span><text:span text:style-name="T1">n écrit un plan sur papier ou sur son ordinateur si on y trouve l’inspiration. Puis cela crée un diaporama. On peut alors ajouter des commentaires quand on se relit. Ces commentaires seront à mettre sur fiche pour mieux qu’on s’en souvienne. Encore une fois écrire permet de s’en souvenir.</text:span></text:p>
        <text:p text:style-name="P25"/>
        <text:p text:style-name="P25">Si on ne sait pas répondre à une question, autant dire qu’on ne sait pas. Alors en général, on réoriente vers ce qui permettra de trouver la réponse.</text:p>
        <text:p text:style-name="P25"/>
        <text:p text:style-name="P25"/>
        <text:h text:style-name="Heading_20_3" text:outline-level="3">Mes Notes</text:h>
        <text:p text:style-name="P34"/>
        <text:p text:style-name="P35">Lire Devenir un Génie</text:p>
        <text:h text:style-name="P116" text:outline-level="2"><text:bookmark-start text:name="__RefHeading___Toc1449_665886867"/>Militer<text:bookmark-end text:name="__RefHeading___Toc1449_665886867"/></text:h>
      </text:section>
      <text:p text:style-name="Text_20_body"/>
      <text:p text:style-name="Text_20_body"/>
      <text:p text:style-name="P74">Militer c’est se passionner à travailler pour une cause ou un métier. Il existe plein de façons de militer. Les plus médiatisables sont les moins militantes. On milite pour son métier, pour une religion, pour un parti politique médiatisé, pour un parti politique souverainiste, ou toute autre passion du soir.</text:p>
      <text:p text:style-name="P74"/>
      <text:p text:style-name="P74">Militer c’est prendre rendez-vous chaque soir ou en semaine pour convaincre les gens que le monde peut changer, plus ou moins selon les causes ou le métier. Militer c’est construire le monde de demain. Certains trouvent du travail avec les associations. D’autres veulent tout changer dans un monde en récession. D’autres veulent montrer que leur passion dépasse les limites d’un monde trop statique.</text:p>
      <text:p text:style-name="P74"/>
      <text:p text:style-name="P74">Si vous n’<text:span text:style-name="T1">êtes pas médiatisés, ce que vous faites n’en n’est pas moins important. Un militant aime s’épanouir en convaincant les autres. On aime voir des gens et leurs réactions à nos invectives, à nos phrases passionnées.</text:span></text:p>
      <text:p text:style-name="P3"/>
      <text:p text:style-name="P4">Le militantisme rémunéré consiste à être payé pour faire adhérer à <text:s/>une association. Ce militantisme va contre le militantisme politique rémunéré. En effet, le militantisme politique rémunéré sert à faire connaître un petit parti parce qu’on n’a pas encore de députés ou de financiers donateurs. On présente son association et on reçoit une commission pour les adhésions effectuées.</text:p>
      <text:p text:style-name="P3"/>
      <text:p text:style-name="P75"><text:span text:style-name="T1">Le militantisme politique peut être pantouflard. Certains partis politiques payaient pour qu’on vienne à leurs meetings. D’autres essayent de distribuer des tracts pour au mieux boire un pot ensuite. </text:span><text:span text:style-name="T2">Il y a des donateurs puissants dans ces partis.</text:span></text:p>
      <text:p text:style-name="P4"/>
      <text:p text:style-name="P4">Le militantisme politique actif consiste à se rémunérer pour militer. On vend le journal du parti et on reçoit une commission pour cela. Dans ce cas, il faut vérifier qui sont les donateurs du parti. Le gouvernement peut avoir ce genre de budget. Si les donateurs sont nombreux et rémunèrent peu, on se bat alors contre la finance. Ça se sait vite quand on se fait alpaguer par ces partis.</text:p>
      <text:p text:style-name="P3"/>
      <text:p text:style-name="P4">Le militantisme médiatisé est plutôt pantouflard. Il s’agit de <text:soft-page-break/>transmettre son métier préféré ou de se créer une situation économique. Ensuite le travail bénévole pourrait permettre son travail.</text:p>
      <text:p text:style-name="P4"/>
      <text:p text:style-name="P5">Dans tous les cas, on gagne un travail bénévole ou peu rémunéré qui épanouit. Par contre les gens rencontrés permettent d’avoir une place dans la société.</text:p>
      <text:p text:style-name="P5"/>
      <text:p text:style-name="P5">Le militantisme politique consiste normalement à défendre une cause. On agit au départ par conviction. Puis dans les partis politiques médiatisés on s’aperçoit qu’il y a de la corruption. Beaucoup sont dégoûtés et se retranchent alors vers des petits partis. Seulement il faut savoir chercher dans ces cas là, car les partis souverainistes sont cachés en période de récession.</text:p>
      <text:p text:style-name="P5"/>
      <text:p text:style-name="P5"/>
      <text:h text:style-name="Heading_20_3" text:outline-level="3">Mes Notes</text:h>
      <text:p text:style-name="P30"/>
      <text:p text:style-name="P30">Se renseigner dans la rue sur les groupes actifs.</text:p>
      <text:p text:style-name="P31"/>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text:bookmark-start text:name="__RefHeading___Toc1028_3076076834"/>Questionnement<text:bookmark-end text:name="__RefHeading___Toc1028_3076076834"/></text:h>
      <text:p text:style-name="Text_20_body"/>
      <text:p text:style-name="P98">Se remettre en question se fait d’une certaine manière.</text:p>
      <text:h text:style-name="P116" text:outline-level="2"><text:bookmark-start text:name="__RefHeading___Toc800_3188333401"/>La médiatisation ou l’argent ?<text:bookmark-end text:name="__RefHeading___Toc800_3188333401"/></text:h>
      <text:p text:style-name="P5"/>
      <text:p text:style-name="P5"/>
      <text:p text:style-name="P5">Le militantisme associatif peut être médiatisé si vous êtes bénévole. Il faut pour cela se situer dans une grande ville en période de récession. Les radios aiment bien transmettre celui qui se crée son travail.</text:p>
      <text:p text:style-name="P5"/>
      <text:p text:style-name="P7">Le militantisme rémunéré n’est pas médiatisé pour cacher les marges que perdent ceux qui donnent.</text:p>
      <text:p text:style-name="P8"/>
      <text:p text:style-name="P76"><text:span text:style-name="T3">Par contre le militantisme politique rémunéré va transmettre une propagande en échange d’argent. Eux cherchent à faire connaître leur cause, en général souverainiste. </text:span><text:span text:style-name="T4">Les souverainistes sont mal vus en période de récession à cause de la propagande libérale </text:span><text:span text:style-name="T8">qui les contredit</text:span><text:span text:style-name="T4">.</text:span></text:p>
      <text:p text:style-name="P9"/>
      <text:p text:style-name="P77"><text:span text:style-name="T4">B</text:span><text:span text:style-name="T1">izarrement les partis politiques connus ne proposent pas de se rémunérer. En effet, ils ne font pas de porte </text:span><text:span text:style-name="T7">à porte </text:span><text:span text:style-name="T1">en période d’élections. On occupe les militants à distribuer des tracts souvent mis à la poubelle. </text:span><text:span text:style-name="T7">Hors période d’élection, on se met d’accord pour savoir qui a le plus de personnalité, afin de devenir élu.</text:span></text:p>
      <text:p text:style-name="P10"/>
      <text:p text:style-name="P79"><text:span text:style-name="T7">L’</text:span><text:span text:style-name="T1">évangélisation ne rémunère évidemment pas et elle n’est pas médiatisée. Ce sont les témoins de Jehovah qui sont les plus actifs en évangélisation. Eux vont voir les gens. Sinon, les catholiques et les protestants demandent à le faire de soi-même, ce qui n’incite pas à évangéliser.</text:span></text:p>
      <text:p text:style-name="P11"/>
      <text:p text:style-name="P11">Lorsque les gens ont envie de connaître Dieu, les témoins de Jéhovah se positionnent sur les places publiques et attendent qu’on vienne les voir. Là cela permet surtout de se renseigner sur les autres. Sinon, quand les gens ne s’intéressent pas à Dieu les témoins de Jéhovah font du porte à porte. Là on commence à se connaître grâce à celui ou celle qui accompagne.</text:p>
      <text:p text:style-name="P11"/>
      <text:p text:style-name="P11"/>
      <text:h text:style-name="Heading_20_3" text:outline-level="3">Mes Notes</text:h>
      <text:p text:style-name="P32"/>
      <text:p text:style-name="P32">Chercher sur les sites web de rencontres et chez les journaux locaux des réunions d’associations.</text:p>
      <text:h text:style-name="P116" text:outline-level="2"><text:bookmark-start text:name="__RefHeading___Toc996_3076076834"/>Les <text:span text:style-name="T61">C</text:span>onflits d’<text:span text:style-name="T51">I</text:span>ntérêts<text:bookmark-end text:name="__RefHeading___Toc996_3076076834"/></text:h>
      <text:p text:style-name="P14"/>
      <text:p text:style-name="P14"/>
      <text:p text:style-name="P14">Normalement, l’intérêt général devrait passer avant l’intérêt particulier. Seulement, l’intérêt général se comprend moins bien que l’intérêt particulier. Puis beaucoup militent pour leur intérêt particulier parce que c’est lui qui les fait vivre.</text:p>
      <text:p text:style-name="P14"/>
      <text:p text:style-name="P14">Donc si vous voulez mettre en avant l’intérêt général vous pourrez peut-être représenter le groupe. Seulement adaptez-vous à l’intérêt particulier de chacun, ou réexpliquez les attraits de l’intérêt général aux autres à chaque moment opportun.</text:p>
      <text:p text:style-name="P14"/>
      <text:p text:style-name="P14">Beaucoup font croire qu’ils militent pour l’intérêt général et font passer leur intérêt avant ceux du groupe. L’éthique est très difficile à mettre en œuvre ainsi. Beaucoup se trouvent ainsi rejetés quand ils ne trouvent pas de solutions pour le groupe immédiatement.</text:p>
      <text:p text:style-name="P14"/>
      <text:p text:style-name="P14">Trouver une solution relevant de l’intérêt général est beaucoup plus large donc difficile à trouver pour un petit groupe. Ainsi les entrepreneurs sont plus facilement écoutés, parce qu’habitués à trouver des solutions, ceci même s’ils ne pensent pas à l’intérêt général. Ainsi les conflits d’intérêts peuvent vite venir.</text:p>
      <text:p text:style-name="P14"/>
      <text:p text:style-name="P14">Quand on est jeune, c’est l’intelligence inter-personnelle qui permet de trouver des solutions. Ce sont donc les communicants qui trouvent les solutions. Ce seront des chefs probablement, donc là il y a encore le conflit d’intérêts qui va venir.</text:p>
      <text:p text:style-name="P14"/>
      <text:p text:style-name="P14">Par contre beaucoup ne veulent faire qu’une seule chose et se spécialisent ainsi. Il ne faut pas hésiter à faire changer celui qui a beaucoup pratiqué un poste. Là le conflit d’intérêts s’installe moins. Donc parler de mouvement dans le conseil est primordial. Demander de l’aide dans le conseil quand on débute est primordial. On voit ainsi si on <text:s/><text:span text:style-name="T50">crée un conflit</text:span> très rapidement.</text:p>
      <text:p text:style-name="P14"/>
      <text:p text:style-name="P14"/>
      <text:h text:style-name="Heading_20_3" text:outline-level="3">Mes Notes</text:h>
      <text:p text:style-name="P33"/>
      <text:p text:style-name="P33">Écrire sur l’intérêt général.</text:p>
      <text:h text:style-name="P116" text:outline-level="2"><text:bookmark-start text:name="__RefHeading___Toc3642_890180791"/>On me donne des <text:span text:style-name="T62">T</text:span>âches <text:span text:style-name="T62">R</text:span>ébarbatives<text:bookmark-end text:name="__RefHeading___Toc3642_890180791"/></text:h>
      <text:p text:style-name="P15"/>
      <text:p text:style-name="P15"/>
      <text:p text:style-name="P15">Il y a un travail de maintien de l’association. On peut cependant avec Internet et l’informatique en enlever une bonne partie. Par exemple, on peut se faire connaître avec des ateliers ou conférences sur le web. <text:span text:style-name="T60">Aussi i</text:span>l existe plein de logiciels libres pour automatiser une association.</text:p>
      <text:p text:style-name="P15"/>
      <text:p text:style-name="P16">Si ses tâches sont toujours rébarbatives, on a le droit de changer de poste. Seulement qui va remplacer pour ces tâches ? <text:span text:style-name="T58">On peut demander de partager le travail. Les communicants de l’association veulent-ils s’arroger ce qu’ils veulent ? Leurs compétences sont-elle exceptionnelles ? Comment les ont-ils apprises ?</text:span></text:p>
      <text:p text:style-name="P16"/>
      <text:p text:style-name="P17">En général les compétences ont été apprises en communicant. Veut-on développer son intelligence inter-personnelle ? Si oui alors on peut demander à participer avec les communicants de l’association. Si non, alors les tâches qu’on effectue ne peuvent-elles pas être améliorées ?</text:p>
      <text:p text:style-name="P16"/>
      <text:p text:style-name="P17">Une association qui évolue est une bonne association. Il ne faut pas rester sur les mêmes bases en se satisfaisant de cela. Donc les changement<text:span text:style-name="T59">s</text:span> d’une association montrent son dynamisme. <text:span text:style-name="T59">Il faut prévoir le départ des personnes dites indispensables.</text:span></text:p>
      <text:p text:style-name="P17"/>
      <text:p text:style-name="P17"/>
      <text:h text:style-name="Heading_20_3" text:outline-level="3">Mes Notes</text:h>
      <text:p text:style-name="P33"/>
      <text:p text:style-name="P33">Écrire sur ses intelligences personnelles d’après les intelligences multiples d’Howard Gardner.</text:p>
      <text:h text:style-name="P119" text:outline-level="2"><text:bookmark-start text:name="__RefHeading___Toc1004_3076076834"/>Voir Ailleurs<text:bookmark-end text:name="__RefHeading___Toc1004_3076076834"/></text:h>
      <text:p text:style-name="P26"/>
      <text:p text:style-name="P26"/>
      <text:p text:style-name="P95"><text:span text:style-name="T11">L’</text:span><text:span text:style-name="T1">épistémologie est importante pour trouver des solutions. Comme</text:span><text:span text:style-name="T11">ncez dès à présent à vous intéresser à l’ensemble des domaines de l’humain. Participez à des conférences qui peuvent être gratuites ou sur adhésion.</text:span></text:p>
      <text:p text:style-name="P26"/>
      <text:p text:style-name="P26">Devenir scientifique n’est pas inaccessible. Des cours du soir du CNAM vous permettent de devenir ingénieur afin de savoir comment vous intéresser à tous les domaines. <text:span text:style-name="T63">Avec les conférences, on émet des hypothèses sur la nature et la société.</text:span></text:p>
      <text:p text:style-name="P26"/>
      <text:p text:style-name="P26">Les mauvais ingénieurs restent dans leur spécialité. Les bons scientifiques sont ceux qui conçoivent le monde comme un être vivant. Ainsi voir le monde comme un système de systèmes permet de trouver les solutions.</text:p>
      <text:p text:style-name="P26"/>
      <text:p text:style-name="P26"/>
      <text:h text:style-name="Heading_20_3" text:outline-level="3">Mes Notes</text:h>
      <text:p text:style-name="P36"/>
      <text:p text:style-name="P36">Regarder ce que l’on trouve en conférences ou cours du soir.</text:p>
      <text:p text:style-name="P19"/>
      <text:p text:style-name="P19"/>
      <text:p text:style-name="P18"/>
      <text:p text:style-name="P18"/>
      <text:p text:style-name="P18"/>
      <text:p text:style-name="P18"/>
      <text:p text:style-name="P18"/>
      <text:p text:style-name="P18"/>
      <text:p text:style-name="P18"/>
      <text:p text:style-name="P18"/>
      <text:p text:style-name="P18"/>
      <text:h text:style-name="P113" text:outline-level="1"><text:bookmark-start text:name="__RefHeading___Toc1000_3076076834"/>Dans les <text:span text:style-name="T54">A</text:span>ssociations<text:bookmark-end text:name="__RefHeading___Toc1000_3076076834"/></text:h>
      <text:p text:style-name="P92"/>
      <text:p text:style-name="P97">Ça <text:s/>peut <text:span text:style-name="T1">être politique.</text:span></text:p>
      <text:h text:style-name="P120" text:outline-level="2"><text:bookmark-start text:name="__RefHeading___Toc1002_3076076834"/>En tant que <text:span text:style-name="T55">B</text:span>énévole<text:bookmark-end text:name="__RefHeading___Toc1002_3076076834"/></text:h>
      <text:p text:style-name="P94"/>
      <text:p text:style-name="P94"/>
      <text:p text:style-name="P96">Une association sert à diffuser des messages en période de profusion. Seulement elle ne sert qu’à trouver un travail en période de récession. Donc il est normal de trouver des ch<text:span text:style-name="T1">ômeurs dans une association. Seulement pensez bien qu’ils ont besoin d’une place et qu’ils partiront leurs études finies ou dès que l’occasion se présente.</text:span></text:p>
      <text:p text:style-name="P27"/>
      <text:p text:style-name="P27">Ainsi les étudiants apportent une stabilité temporaire à l’association. Les chômeurs eux risquent de partir. On les comprend. Ceux qui travaillent peuvent alors plus facilement prendre le pouvoir et ne pas laisser la place.</text:p>
      <text:p text:style-name="P27"/>
      <text:p text:style-name="P27">Les liens qu’on a avec la société permettent de trouver les messages à diffuser. Si on débute dans la société on a donc peu de messages à diffuser, sauf si on est un communicant. Alors il y a un grand risque qu’on soit à des tâches répétitives, demandant peu de compétences, surtout si les bénévoles salariés ailleurs ne veulent pas laisser leur place.</text:p>
      <text:p text:style-name="P27"/>
      <text:p text:style-name="P27">Avez-vous les compétences qu’on les autres ? Comparez-vous pour savoir si vous pouvez être plus utile. Aussi des compétences s’acquièrent quand on occupe une fonction. Donc dire qu’on apprendra les compétences du poste est important.</text:p>
      <text:p text:style-name="P27"/>
      <text:p text:style-name="P27"/>
      <text:h text:style-name="Heading_20_3" text:outline-level="3">Mes Notes</text:h>
      <text:p text:style-name="P37"/>
      <text:p text:style-name="P37">Écrire sur les associations de son quartier ou village.</text:p>
      <text:h text:style-name="P120" text:outline-level="2"><text:bookmark-start text:name="__RefHeading___Toc1071_3076076834"/>Pourquoi <text:span text:style-name="T56">C</text:span>ertains ne m’<text:span text:style-name="T64">a</text:span>iment pas ?<text:bookmark-end text:name="__RefHeading___Toc1071_3076076834"/></text:h>
      <text:p text:style-name="P92"/>
      <text:p text:style-name="P92"/>
      <text:p text:style-name="P91">La première fois qu’on se présente sera remémorée à jamais. On parlera toujours de la première fois quand on aime l’association.</text:p>
      <text:p text:style-name="P92"/>
      <text:p text:style-name="P91">Souvent le conseil cache sa vie privée. Si vous faites de la politique, sachez que cela est clivant. Ainsi, ceux qui font partie du conseil cachent leur parti-pris. Il est préférable dans ces cas là de cacher ses accointances politiques. On peut à certains moment demander à tous les membres du conseil de révéler leur parti-pris.</text:p>
      <text:p text:style-name="P91"/>
      <text:p text:style-name="P91">Certaines personnes se fient aux actes pour juger quelqu’un. Seulement il ne faut pas juger mais évaluer. Juger serait rendre fautif. Ainsi les mots qu’on emploie sont importants. On est là pour se passionner, pas pour travailler.</text:p>
      <text:p text:style-name="P91"/>
      <text:p text:style-name="P91">Certaines personnes qui ont des responsabilités se cachent derrière une image qu’ils veulent faire passer. Ainsi organiser un pot chez soi permet de décomplexer l’image que veulent faire passer certains.</text:p>
      <text:p text:style-name="P91"/>
      <text:p text:style-name="P91">Si on n’est pas aimé, alors cela est-il prépondérant pour l’avenir ? Si on est rentré en conflit, puis-je éviter de rentrer de nouveau dans ce conflit ? Est-ce que je me fais de fausses idées sur ce que je pense ?</text:p>
      <text:p text:style-name="P91"/>
      <text:p text:style-name="P91">En tous les cas, si c’est l’intér<text:span text:style-name="T1">êt général qui gêne, il faut savoir que la vérité fait peur. Être pédagogue quand on veut l’intérêt général est primordial. Il y a des formations de formateur en cours du soir au CNAM.</text:span></text:p>
      <text:p text:style-name="P28"/>
      <text:p text:style-name="P38">Si c’est votre intérêt particulier qui gêne, il s’agit de regarder d’où vient le mal aimant. On peut mieux le comprendre alors. Se rapprocher de son histoire peut permettre des révélations.</text:p>
      <text:p text:style-name="P38"/>
      <text:p text:style-name="P38"/>
      <text:h text:style-name="Heading_20_3" text:outline-level="3">Mes Notes</text:h>
      <text:p text:style-name="P37"/>
      <text:p text:style-name="P37">Écrire sur ses amis et ennemis.</text:p>
      <text:p text:style-name="P13"/>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Heading_20_1" text:outline-level="1"><text:bookmark-start text:name="__RefHeading___Toc930_3076076834"/>Évangéliser<text:bookmark-end text:name="__RefHeading___Toc930_3076076834"/></text:h>
      <text:p text:style-name="Text_20_body"/>
      <text:p text:style-name="P93"><text:span text:style-name="T49">Milit</text:span>er se fait très souvent à deux. Comme cela on se sent épaulé.</text:p>
      <text:h text:style-name="P116" text:outline-level="2"><text:bookmark-start text:name="__RefHeading___Toc932_3076076834"/>Avec les <text:span text:style-name="T52">P</text:span>rotestants<text:bookmark-end text:name="__RefHeading___Toc932_3076076834"/></text:h>
      <text:p text:style-name="P88"/>
      <text:p text:style-name="P88"/>
      <text:p text:style-name="P88">Les protestants ont plein de groupes. Certains sont spécialisés dans l’évangélisation, d’autres sont <text:span text:style-name="T47">spécialisés dans les rencontres. D’autres encore font de la communication par le web. Donc c’est à vous de faire votre choix quand vous rencontrez un groupe. Demandez ce que vous voulez.</text:span></text:p>
      <text:p text:style-name="P88"/>
      <text:p text:style-name="P101">En général on étudie la Bible. Puis à force de la conna<text:span text:style-name="T1">ître on évangélise. Évangéliser permet de se connaître. On distribue des tracts pour se réunir avec ceux qui veulent </text:span><text:span text:style-name="T9">étudier la Bible</text:span><text:span text:style-name="T1">. </text:span><text:span text:style-name="T9">Des enseignements sur la vie s</text:span><text:span text:style-name="T12">ont</text:span><text:span text:style-name="T9"> réalisés par le pasteur alors.</text:span></text:p>
      <text:p text:style-name="P41"/>
      <text:p text:style-name="P41"/>
      <text:h text:style-name="Heading_20_3" text:outline-level="3">Mes Notes</text:h>
      <text:p text:style-name="P39"/>
      <text:p text:style-name="P39">Y-a-il un groupe de protestants dans mon quartier ?</text:p>
      <text:h text:style-name="P116" text:outline-level="2"><text:bookmark-start text:name="__RefHeading___Toc934_3076076834"/>Avec les Catholiques<text:bookmark-end text:name="__RefHeading___Toc934_3076076834"/></text:h>
      <text:p text:style-name="P29"/>
      <text:p text:style-name="P29"/>
      <text:p text:style-name="P29">Il y a peu de réunions pour évangéliser avec les catholiques. C’est la messe qui permet de le faire, messe qu’on peut alors appeler réunion. On voit certaines fois des personnes entrer dans l’église qu’on ne connaît pas. Aller vers eux permet de renseigner sur ce qu’il est possible de faire avec les catholiques.</text:p>
      <text:p text:style-name="P29"/>
      <text:p text:style-name="P101"><text:span text:style-name="T1">Moi je donne mes écrits gratuits. On peut préparer une carte de visite où se trouvent les principales informations de la paroisse et de l’église, celles où on trouve la Bible notamment. Seulement la catéchèse est bien plus accessible que la Bible, </text:span><text:span text:style-name="T9">qui est un livre</text:span><text:span text:style-name="T1"> à savoir comprendre.</text:span></text:p>
      <text:p text:style-name="P29"/>
      <text:p text:style-name="P29"/>
      <text:h text:style-name="Heading_20_3" text:outline-level="3">Mes Notes</text:h>
      <text:p text:style-name="P39"/>
      <text:p text:style-name="P39">Y-a-t-il des messes dans l’église proche de chez moi ?</text:p>
      <text:h text:style-name="P116" text:outline-level="2"><text:bookmark-start text:name="__RefHeading___Toc998_3076076834"/>Avec les <text:span text:style-name="T53">T</text:span>émoins de J<text:span text:style-name="T48">é</text:span>hovah<text:bookmark-end text:name="__RefHeading___Toc998_3076076834"/></text:h>
      <text:p text:style-name="P20"/>
      <text:p text:style-name="P20"/>
      <text:p text:style-name="P20">Les témoins de Jehovah se réfèrent toujours à la Bible. Donc on étudie la Bible puis on évangélise.</text:p>
      <text:p text:style-name="P20"/>
      <text:p text:style-name="P20">Quand les gens ne s’intéressent pas à Dieu, les témoins vont voir les personnes directement chez eux par groupes de deux.</text:p>
      <text:p text:style-name="P20"/>
      <text:p text:style-name="P20">Quand les gens s’intéressent à Dieu, les témoins prennent un stand mobile de livres et attendent qu’on vienne les voir. Comme on est au moins deux, l’un a le temps de chercher une idée ou une phrase qui explique ce que vient chercher l’auditeur.</text:p>
      <text:p text:style-name="P20"/>
      <text:p text:style-name="P20">Les témoins de Jéhovah peuvent être considérés dans certains pays comme une secte. Ce sont surtout des personnes qui s’adaptent très bien au monde qui les entoure.</text:p>
      <text:p text:style-name="P20"/>
      <text:p text:style-name="P20"/>
      <text:h text:style-name="Heading_20_3" text:outline-level="3">Mes Notes</text:h>
      <text:p text:style-name="P39"/>
      <text:p text:style-name="P39">Suis-je visité par du porte à porte.</text:p>
      <text:h text:style-name="P116" text:outline-level="2"><text:bookmark-start text:name="__RefHeading___Toc1071_30760768341"/>Pourquoi Certains ne m’<text:span text:style-name="T65">a</text:span>iment pas ?<text:bookmark-end text:name="__RefHeading___Toc1071_30760768341"/></text:h>
      <text:p text:style-name="P21"/>
      <text:p text:style-name="P21"/>
      <text:p text:style-name="P102"><text:span text:style-name="T10">D</text:span><text:span text:style-name="T1">ieu veut que nous aimions. Donc il est facile de dire dans une religion qu’on veut être aimé. Seulement un groupe d’évangélisation peut se comporter aussi comme une association. Consultez le chapitre sur les associations.</text:span></text:p>
      <text:p text:style-name="P42"/>
      <text:p text:style-name="P42"/>
      <text:h text:style-name="Heading_20_3" text:outline-level="3">Mes Notes</text:h>
      <text:p text:style-name="P39"/>
      <text:p text:style-name="P39">Quel est le bien que je fais autour de moi ?</text:p>
      <text:p text:style-name="P40"/>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Heading_20_1" text:outline-level="1"><text:bookmark-start text:name="__RefHeading___Toc1428_2390435050"/>La Politique<text:bookmark-end text:name="__RefHeading___Toc1428_2390435050"/></text:h>
      <text:h text:style-name="P116" text:outline-level="2"><text:bookmark-start text:name="__RefHeading___Toc1430_2390435050"/>Dans les <text:span text:style-name="T66">P</text:span>artis <text:span text:style-name="T66">M</text:span>ajoritaires<text:bookmark-end text:name="__RefHeading___Toc1430_2390435050"/></text:h>
      <text:p text:style-name="P103"/>
      <text:p text:style-name="P103"/>
      <text:p text:style-name="P103">C’est la course au pouvoir dans les partis majoritaires. Il faut savoir que les partis avec des députés élus reçoivent de l’argent de l’état. Aussi certains partis possèdent de l’immobilier. Ça permet d’<text:span text:style-name="T1">être indépendant financièrement mais ça peut nouer la direction de parti avec des dirigeants corrompus.</text:span></text:p>
      <text:p text:style-name="P43"/>
      <text:p text:style-name="P103"><text:span text:style-name="T1">Ainsi les partis où la direction n’est pas élue directement par les militants est facilement corruptible. Alors le parti ne peut plus changer sa direction corrompue </text:span><text:span text:style-name="T13">tant que les militants militent pour une place, pas pour leurs convictions.</text:span></text:p>
      <text:p text:style-name="P44"/>
      <text:p text:style-name="P45">Ainsi on passe son temps dans ces partis à distribuer des tracts vus comme des publicités par la population. Il n’y a pas de porte à porte effectué pour proposer un projet constructif. On propose une suite de mesures clientélistes.</text:p>
      <text:p text:style-name="P45"/>
      <text:p text:style-name="P45">Si vous voyez dans le programme, en période de récession, qu’on ne veut pas changer le système mais l’améliorer, vous pouvez vous dire que ce ne sont que les places qui intéressent ce parti. Il s’agit donc de voter pour ceux qui veulent élire la direction au suffrage universel et qui proposent la monnaie publique.</text:p>
      <text:p text:style-name="P45"/>
      <text:p text:style-name="P46">On pourra vous répondre que le suffrage universel permet un putsch des autres partis. Seulement, une cotisation conséquente pour pouvoir élire permet d’aller contre ça.</text:p>
      <text:p text:style-name="P46"/>
      <text:p text:style-name="P46">Si vous ne voulez rien changer dans le parti, sachez qu’il ne faut qu’être présent à chaque réunion et demander sa part. Vous ne trouverez pas des personnes ouvertes à la direction. Il faudra aller dans l’intérêt de l’autre pour se faire une place. On pourra proposer des idées nouvelles acceptables dans le budget soumis par les banques privées du pays.</text:p>
      <text:h text:style-name="P116" text:outline-level="2"><text:bookmark-start text:name="__RefHeading___Toc1432_2390435050"/>Dans les Partis Souverainistes<text:bookmark-end text:name="__RefHeading___Toc1432_2390435050"/></text:h>
      <text:p text:style-name="P47"/>
      <text:p text:style-name="P47"/>
      <text:p text:style-name="P47">Les gens ne font pas confiance aux amateurs. Pourtant ils sont capables d’élire une équipe d’amateurs si le dirigeant est convaincant. Ainsi le suffrage universel direct est important pour les élections.</text:p>
      <text:p text:style-name="P47"/>
      <text:p text:style-name="P47">Si vous avez une équipe d’amateurs dans votre parti politique c’est normal. Personne ne sais tout ce qu’il faut faire dans un parti politique. Si c’est le cas c’est le dirigeant du parti. Il faut en effet avoir milité pour faire participer les gens. Un animateur est donc bien vu pour diriger un parti politique.</text:p>
      <text:p text:style-name="P47"/>
      <text:p text:style-name="P47">Dans les partis souverainistes on fait du porte à porte. On élabore des propositions ensemble. On élit la direction au suffrage universel direct des cotisants.</text:p>
      <text:p text:style-name="P47"/>
      <text:p text:style-name="P47">Seulement la ligne directrice en période de récession est de faire le ménage dans les banques pour créer une monnaie publique avec une banque nationale publique qui a seule le droit de créer la monnaie. Ainsi on révise la dette à la baisse au moment où on sépare la spéculation des dépôts, ce qui met en faillite les banques spéculatives. Ça n’est pas grave puisque les dépôts sont dans une banque de dépôts non spéculatives.</text:p>
      <text:p text:style-name="P47"/>
      <text:p text:style-name="P48">Pour se faire une place dans ce parti, au début c’est facile. On demande des personnes compétentes pour participer aux élections. Si la place est prise il y a d’autres élections. On ne vous laissera pas tomber si vous êtes compétent. Il faut aussi aller dans le sens de l’autre pour trouver une place dans ces partis.</text:p>
      <text:p text:style-name="P48"/>
      <text:p text:style-name="P48">Ce qui est important dans les partis souverainistes, c’est que le projet soit toujours de faire le ménage dans les banques pour créer une monnaie publique. Il est possible en effet que la direction change au moment de prendre le pouvoir. Les cotisations conséquentes permettent d’aller contre cela.</text:p>
      <text:p text:style-name="P49"/>
      <text:h text:style-name="P114" text:outline-level="1"><text:bookmark-start text:name="__RefHeading___Toc5800_2992936475"/>Chercher un Article<text:bookmark-end text:name="__RefHeading___Toc5800_2992936475"/></text:h>
      <text:table-of-content text:style-name="Sect1" text:protected="true" text:name="Table des matières2">
        <text:table-of-content-source text:outline-level="2"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05">A) <text:s/>Du même auteur<text:tab/>3</text:p>
          <text:p text:style-name="P106">1) <text:s/>Du même éditeur<text:tab/>4</text:p>
          <text:p text:style-name="P105">B) <text:s/>Notes de l'auteur<text:tab/>5</text:p>
          <text:p text:style-name="P106">1) <text:s/>Préface<text:tab/>6</text:p>
          <text:p text:style-name="P106">2) <text:s/>Légende<text:tab/>7</text:p>
          <text:p text:style-name="P106">3) <text:s/>Licence<text:tab/>7</text:p>
          <text:p text:style-name="P105">C) <text:s/>Commencer<text:tab/>9</text:p>
          <text:p text:style-name="P106">1) <text:s/>Écrire<text:tab/>10</text:p>
          <text:p text:style-name="P106">2) <text:s/>Créer un Atelier<text:tab/>11</text:p>
          <text:p text:style-name="P106">3) <text:s/>Militer<text:tab/>12</text:p>
          <text:p text:style-name="P105">D) <text:s/>Questionnement<text:tab/>15</text:p>
          <text:p text:style-name="P106">1) <text:s/>La médiatisation ou l’argent ?<text:tab/>16</text:p>
          <text:p text:style-name="P106">2) <text:s/>Les Conflits d’Intérêts<text:tab/>17</text:p>
          <text:p text:style-name="P106">3) <text:s/>On me donne des Tâches Rébarbatives<text:tab/>18</text:p>
          <text:p text:style-name="P106">4) <text:s/>Voir Ailleurs<text:tab/>19</text:p>
          <text:p text:style-name="P105">E) <text:s/>Dans les Associations<text:tab/>21</text:p>
          <text:p text:style-name="P106">1) <text:s/>En tant que Bénévole<text:tab/>22</text:p>
          <text:p text:style-name="P106">2) <text:s/>Pourquoi Certains ne m’aiment pas ?<text:tab/>23</text:p>
          <text:p text:style-name="P105">F) <text:s/>Évangéliser<text:tab/>25</text:p>
          <text:p text:style-name="P106">1) <text:s/>Avec les Protestants<text:tab/>26</text:p>
          <text:p text:style-name="P106">2) <text:s/>Avec les Catholiques<text:tab/>27</text:p>
          <text:p text:style-name="P106">3) <text:s/>Avec les Témoins de Jéhovah<text:tab/>28</text:p>
          <text:p text:style-name="P106">4) <text:s/>Pourquoi Certains ne m’aiment pas ?<text:tab/>29</text:p>
          <text:p text:style-name="P105">G) <text:s/>La Politique<text:tab/>31</text:p>
          <text:p text:style-name="P106">1) <text:s/>Dans les Partis Majoritaires<text:tab/>32</text:p>
          <text:p text:style-name="P106">2) <text:s/>Dans les Partis Souverainistes<text:tab/>33</text:p>
          <text:p text:style-name="P105">H) <text:s/>Chercher un Article<text:tab/>35</text:p>
          <text:p text:style-name="P105">I) <text:s/>Sources utilisées<text:tab/>37</text:p>
        </text:index-body>
      </text:table-of-content>
      <text:p text:style-name="P59"/>
      <text:p text:style-name="P50"/>
      <text:p text:style-name="P51"/>
      <text:h text:style-name="P110" text:outline-level="1"><text:bookmark-start text:name="__RefHeading___Toc5804_2992936475"/>Sources utilisées<text:bookmark-end text:name="__RefHeading___Toc5804_2992936475"/></text:h>
      <text:p text:style-name="P52"/>
      <text:p text:style-name="P52"/>
      <text:p text:style-name="Text_20_body">Les articles sont une expérience écrite de Matthieu GIROUX. Les références sont présentes dans les bas de pages.</text:p>
      <text:p text:style-name="Text_20_body"/>
      <text:p text:style-name="Text_20_body">Il a ensuite utilisé son site web d'écriture et son entourage pour améliorer ce livre. </text:p>
      <text:p text:style-name="Text_20_body"/>
      <text:p text:style-name="Text_20_body">Les images viennent du projet OPEN CLIPART. Elles illustrent et expliquent parfois des procédés, techniques ou technologies.</text:p>
      <text:p text:style-name="P15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4"/>
      <text:p text:style-name="P64"/>
      <text:p text:style-name="P64"/>
      <text:p text:style-name="P65"/>
      <text:p text:style-name="P65">Droits d'auteur Octobre 20<text:span text:style-name="T45">22</text:span></text:p>
      <text:p text:style-name="P65">Dépôt légal 20<text:span text:style-name="T26">2</text:span><text:span text:style-name="T45">3</text:span></text:p>
      <text:p text:style-name="P65"/>
      <text:p text:style-name="P65">Imprimé <text:span text:style-name="T23">au </text:span><text:span text:style-name="T68">premier</text:span><text:span text:style-name="T23"> trimestre</text:span> 20<text:span text:style-name="T27">2</text:span><text:span text:style-name="T68">4</text:span> par :</text:p>
      <text:p text:style-name="P104">Imprimer vos livres<text:line-break/>37 avenue des Châtelets<text:line-break/>22440 PLOUFRAGAN<text:line-break/>Franc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byssinica SIL" svg:font-family="'Abyssinica SIL'"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pitch="variable"/>
    <style:font-face style:name="OpenSymbol" svg:font-family="OpenSymbol" style:font-charset="x-symbol"/>
    <style:font-face style:name="StarSymbol"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Verdana1" fo:font-family="Verdana" style:font-style-name="Normal" style:font-family-generic="swiss" style:font-pitch="variable" fo:font-size="10pt" fo:language="fr" fo:country="FR" style:font-name-asian="Lucida Sans Unicode" style:font-family-asian="'Lucida Sans Unicode'"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26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style:text-properties fo:font-size="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fo:padding="0cm" fo:border-left="none" fo:border-right="none" fo:border-top="none" fo:border-bottom="0.99pt solid #000000" style:shadow="none"/>
      <style:text-properties fo:font-size="14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2cm" fo:margin-bottom="0cm" style:contextual-spacing="false" fo:text-indent="0cm" style:auto-text-indent="false" fo:padding="0.049cm" fo:border-left="none" fo:border-right="none" fo:border-top="none" fo:border-bottom="0.51pt solid #000000" style:shadow="none"/>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font-size="12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99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8.99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9.99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20.9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1.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22.98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23.98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24.98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25.984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text-properties fo:font-size="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9pt" style:font-size-asian="10pt" style:font-size-complex="10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1pt" style:font-size-asian="10pt"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paragraph-properties fo:margin-top="0.42cm" fo:margin-bottom="0.21cm" style:contextual-spacing="false"/>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Blue_7e_LT_7e_Gliederung_20_1" style:display-name="Blue~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lue_7e_LT_7e_Gliederung_20_2" style:display-name="Blue~LT~Gliederung 2" style:family="paragraph" style:parent-style-name="Blue_7e_LT_7e_Gliederung_20_1">
      <style:paragraph-properties fo:margin-top="0cm" fo:margin-bottom="0.4cm" style:contextual-spacing="false"/>
      <style:text-properties fo:font-size="28pt" style:font-size-asian="28pt" style:font-size-complex="28pt"/>
    </style:style>
    <style:style style:name="Blue_7e_LT_7e_Gliederung_20_3" style:display-name="Blue~LT~Gliederung 3" style:family="paragraph" style:parent-style-name="Blue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Blue_7e_LT_7e_Gliederung_20_4" style:display-name="Blue~LT~Gliederung 4" style:family="paragraph" style:parent-style-name="Blue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Blue_7e_LT_7e_Gliederung_20_5" style:display-name="Blue~LT~Gliederung 5" style:family="paragraph" style:parent-style-name="Blue_7e_LT_7e_Gliederung_20_4">
      <style:paragraph-properties fo:margin-left="6.001cm" fo:margin-right="0cm" fo:margin-top="0cm" fo:margin-bottom="0.101cm" style:contextual-spacing="false" fo:text-indent="-0.6cm" style:auto-text-indent="false">
        <style:tab-stops/>
      </style:paragraph-properties>
    </style:style>
    <style:style style:name="Blue_7e_LT_7e_Gliederung_20_6" style:display-name="Blue~LT~Gliederung 6" style:family="paragraph" style:parent-style-name="Blue_7e_LT_7e_Gliederung_20_5">
      <style:paragraph-properties fo:margin-left="7.2cm" fo:margin-right="0cm" fo:margin-top="0cm" fo:margin-bottom="0cm" style:contextual-spacing="false" fo:text-indent="-0.6cm" style:auto-text-indent="false">
        <style:tab-stops/>
      </style:paragraph-properties>
    </style:style>
    <style:style style:name="Blue_7e_LT_7e_Gliederung_20_7" style:display-name="Blue~LT~Gliederung 7" style:family="paragraph" style:parent-style-name="Blue_7e_LT_7e_Gliederung_20_6">
      <style:paragraph-properties fo:margin-left="8.4cm" fo:margin-right="0cm" fo:margin-top="0cm" fo:margin-bottom="0cm" style:contextual-spacing="false" fo:text-indent="-0.6cm" style:auto-text-indent="false">
        <style:tab-stops/>
      </style:paragraph-properties>
    </style:style>
    <style:style style:name="Blue_7e_LT_7e_Gliederung_20_8" style:display-name="Blue~LT~Gliederung 8" style:family="paragraph" style:parent-style-name="Blue_7e_LT_7e_Gliederung_20_7">
      <style:paragraph-properties fo:margin-left="9.601cm" fo:margin-right="0cm" fo:margin-top="0cm" fo:margin-bottom="0cm" style:contextual-spacing="false" fo:text-indent="-0.6cm" style:auto-text-indent="false">
        <style:tab-stops/>
      </style:paragraph-properties>
    </style:style>
    <style:style style:name="Blue_7e_LT_7e_Gliederung_20_9" style:display-name="Blue~LT~Gliederung 9" style:family="paragraph" style:parent-style-name="Blue_7e_LT_7e_Gliederung_20_8">
      <style:paragraph-properties fo:margin-left="10.8cm" fo:margin-right="0cm" fo:margin-top="0cm" fo:margin-bottom="0cm" style:contextual-spacing="false" fo:text-indent="-0.6cm" style:auto-text-indent="false">
        <style:tab-stops/>
      </style:paragraph-properties>
    </style:style>
    <style:style style:name="Blue_7e_LT_7e_Titel" style:display-name="Blue~LT~Titel"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Blue_7e_LT_7e_Untertitel" style:display-name="Blue~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lue_7e_LT_7e_Notizen" style:display-name="Blue~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Blue_7e_LT_7e_Hintergrundobjekte" style:display-name="Blue~LT~Hintergrundobjekte" style:family="paragraph">
      <style:paragraph-properties style:text-autospace="none"/>
    </style:style>
    <style:style style:name="Blue_7e_LT_7e_Hintergrund" style:display-name="Blue~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style: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style: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style: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style:contextual-spacing="false"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WW-Titre1"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vihree2_7e_LT_7e_Gliederung_20_1" style:display-name="vihree2~LT~Gliederung 1" style:family="paragraph">
      <style:paragraph-properties fo:margin-left="1.199cm" fo:margin-right="0cm" fo:margin-top="0cm" fo:margin-bottom="0.499cm" style:contextual-spacing="false" fo:text-indent="-0.9cm" style:auto-text-indent="false" style:text-autospace="none"/>
      <style:text-properties fo:color="#ffffff" loext:opacity="100%" style:text-outline="false" style:text-line-through-style="none" style:text-line-through-type="none" style:font-name="Arial" fo:font-family="Arial" style:font-family-generic="swiss" style:font-pitch="variable" fo:font-size="32pt" fo:font-style="normal" fo:text-shadow="none" style:text-underline-style="none" fo:font-weight="normal"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style>
    <style:style style:name="vihree2_7e_LT_7e_Gliederung_20_2" style:display-name="vihree2~LT~Gliederung 2" style:family="paragraph" style:parent-style-name="vihree2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vihree2_7e_LT_7e_Gliederung_20_3" style:display-name="vihree2~LT~Gliederung 3" style:family="paragraph" style:parent-style-name="vihree2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vihree2_7e_LT_7e_Gliederung_20_4" style:display-name="vihree2~LT~Gliederung 4" style:family="paragraph" style:parent-style-name="vihree2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vihree2_7e_LT_7e_Gliederung_20_5" style:display-name="vihree2~LT~Gliederung 5" style:family="paragraph" style:parent-style-name="vihree2_7e_LT_7e_Gliederung_20_4">
      <style:paragraph-properties fo:margin-left="6.001cm" fo:margin-right="0cm" fo:margin-top="0cm" fo:margin-bottom="0.101cm" style:contextual-spacing="false" fo:text-indent="-0.6cm" style:auto-text-indent="false">
        <style:tab-stops/>
      </style:paragraph-properties>
    </style:style>
    <style:style style:name="vihree2_7e_LT_7e_Gliederung_20_6" style:display-name="vihree2~LT~Gliederung 6" style:family="paragraph" style:parent-style-name="vihree2_7e_LT_7e_Gliederung_20_5">
      <style:paragraph-properties fo:margin-left="7.2cm" fo:margin-right="0cm" fo:margin-top="0cm" fo:margin-bottom="0cm" style:contextual-spacing="false" fo:text-indent="-0.6cm" style:auto-text-indent="false">
        <style:tab-stops/>
      </style:paragraph-properties>
    </style:style>
    <style:style style:name="vihree2_7e_LT_7e_Gliederung_20_7" style:display-name="vihree2~LT~Gliederung 7" style:family="paragraph" style:parent-style-name="vihree2_7e_LT_7e_Gliederung_20_6">
      <style:paragraph-properties fo:margin-left="8.4cm" fo:margin-right="0cm" fo:margin-top="0cm" fo:margin-bottom="0cm" style:contextual-spacing="false" fo:text-indent="-0.6cm" style:auto-text-indent="false">
        <style:tab-stops/>
      </style:paragraph-properties>
    </style:style>
    <style:style style:name="vihree2_7e_LT_7e_Gliederung_20_8" style:display-name="vihree2~LT~Gliederung 8" style:family="paragraph" style:parent-style-name="vihree2_7e_LT_7e_Gliederung_20_7">
      <style:paragraph-properties fo:margin-left="9.601cm" fo:margin-right="0cm" fo:margin-top="0cm" fo:margin-bottom="0cm" style:contextual-spacing="false" fo:text-indent="-0.6cm" style:auto-text-indent="false">
        <style:tab-stops/>
      </style:paragraph-properties>
    </style:style>
    <style:style style:name="vihree2_7e_LT_7e_Gliederung_20_9" style:display-name="vihree2~LT~Gliederung 9" style:family="paragraph" style:parent-style-name="vihree2_7e_LT_7e_Gliederung_20_8">
      <style:paragraph-properties fo:margin-left="10.8cm" fo:margin-right="0cm" fo:margin-top="0cm" fo:margin-bottom="0cm" style:contextual-spacing="false" fo:text-indent="-0.6cm" style:auto-text-indent="false">
        <style:tab-stops/>
      </style:paragraph-properties>
    </style:style>
    <style:style style:name="vihree2_7e_LT_7e_Titel" style:display-name="vihree2~LT~Titel"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vihree2_7e_LT_7e_Untertitel" style:display-name="vihree2~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Arial" fo:font-family="Arial" style:font-family-generic="swiss" style:font-pitch="variable" fo:font-size="32pt" fo:font-style="normal" fo:text-shadow="none" style:text-underline-style="none" fo:font-weight="normal"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style>
    <style:style style:name="vihree2_7e_LT_7e_Notizen" style:display-name="vihree2~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style>
    <style:style style:name="vihree2_7e_LT_7e_Hintergrundobjekte" style:display-name="vihree2~LT~Hintergrundobjekte" style:family="paragraph">
      <style:paragraph-properties style:text-autospace="none"/>
    </style:style>
    <style:style style:name="vihree2_7e_LT_7e_Hintergrund" style:display-name="vihree2~LT~Hintergrund" style:family="paragraph">
      <style:paragraph-properties style:text-autospace="none"/>
    </style:style>
    <style:style style:name="WW-Titre1234567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footnote_20_text" style:display-name="footnote text" style:family="paragraph">
      <style:paragraph-properties fo:margin-left="0.88cm" fo:margin-right="0cm" fo:margin-top="0cm" fo:margin-bottom="0cm" style:contextual-spacing="false" fo:text-indent="-0.88cm" style:auto-text-indent="false" style:text-autospace="none"/>
      <style:text-properties fo:font-size="9pt" style:font-size-asian="9pt" style:font-size-complex="9pt"/>
    </style:style>
    <style:style style:name="WW-Titre12345678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Objet_20_avec_20_flèche" style:display-name="Objet avec flèche" style:family="paragraph" style:parent-style-name="Standard"/>
    <style:style style:name="WW-Titre123456789101112131415161718192021222324"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8910111213141516171819202122232425"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89101112131415161718192021222324252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lyt-sunrise_7e_LT_7e_Gliederung_20_1" style:display-name="lyt-sunrise~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lyt-sunrise_7e_LT_7e_Gliederung_20_2" style:display-name="lyt-sunrise~LT~Gliederung 2" style:family="paragraph" style:parent-style-name="lyt-sunrise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lyt-sunrise_7e_LT_7e_Gliederung_20_3" style:display-name="lyt-sunrise~LT~Gliederung 3" style:family="paragraph" style:parent-style-name="lyt-sunrise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lyt-sunrise_7e_LT_7e_Gliederung_20_4" style:display-name="lyt-sunrise~LT~Gliederung 4" style:family="paragraph" style:parent-style-name="lyt-sunrise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lyt-sunrise_7e_LT_7e_Gliederung_20_5" style:display-name="lyt-sunrise~LT~Gliederung 5" style:family="paragraph" style:parent-style-name="lyt-sunrise_7e_LT_7e_Gliederung_20_4">
      <style:paragraph-properties fo:margin-left="6.001cm" fo:margin-right="0cm" fo:margin-top="0cm" fo:margin-bottom="0.101cm" style:contextual-spacing="false" fo:text-indent="-0.6cm" style:auto-text-indent="false">
        <style:tab-stops/>
      </style:paragraph-properties>
    </style:style>
    <style:style style:name="lyt-sunrise_7e_LT_7e_Gliederung_20_6" style:display-name="lyt-sunrise~LT~Gliederung 6" style:family="paragraph" style:parent-style-name="lyt-sunrise_7e_LT_7e_Gliederung_20_5">
      <style:paragraph-properties fo:margin-left="7.2cm" fo:margin-right="0cm" fo:margin-top="0cm" fo:margin-bottom="0cm" style:contextual-spacing="false" fo:text-indent="-0.6cm" style:auto-text-indent="false">
        <style:tab-stops/>
      </style:paragraph-properties>
    </style:style>
    <style:style style:name="lyt-sunrise_7e_LT_7e_Gliederung_20_7" style:display-name="lyt-sunrise~LT~Gliederung 7" style:family="paragraph" style:parent-style-name="lyt-sunrise_7e_LT_7e_Gliederung_20_6">
      <style:paragraph-properties fo:margin-left="8.4cm" fo:margin-right="0cm" fo:margin-top="0cm" fo:margin-bottom="0cm" style:contextual-spacing="false" fo:text-indent="-0.6cm" style:auto-text-indent="false">
        <style:tab-stops/>
      </style:paragraph-properties>
    </style:style>
    <style:style style:name="lyt-sunrise_7e_LT_7e_Gliederung_20_8" style:display-name="lyt-sunrise~LT~Gliederung 8" style:family="paragraph" style:parent-style-name="lyt-sunrise_7e_LT_7e_Gliederung_20_7">
      <style:paragraph-properties fo:margin-left="9.601cm" fo:margin-right="0cm" fo:margin-top="0cm" fo:margin-bottom="0cm" style:contextual-spacing="false" fo:text-indent="-0.6cm" style:auto-text-indent="false">
        <style:tab-stops/>
      </style:paragraph-properties>
    </style:style>
    <style:style style:name="lyt-sunrise_7e_LT_7e_Gliederung_20_9" style:display-name="lyt-sunrise~LT~Gliederung 9" style:family="paragraph" style:parent-style-name="lyt-sunrise_7e_LT_7e_Gliederung_20_8">
      <style:paragraph-properties fo:margin-left="10.8cm" fo:margin-right="0cm" fo:margin-top="0cm" fo:margin-bottom="0cm" style:contextual-spacing="false" fo:text-indent="-0.6cm" style:auto-text-indent="false">
        <style:tab-stops/>
      </style:paragraph-properties>
    </style:style>
    <style:style style:name="lyt-sunrise_7e_LT_7e_Titel" style:display-name="lyt-sunrise~LT~Titel"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lyt-sunrise_7e_LT_7e_Untertitel" style:display-name="lyt-sunrise~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lyt-sunrise_7e_LT_7e_Notizen" style:display-name="lyt-sunrise~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20pt" fo:font-style="normal" fo:text-shadow="none" style:text-underline-style="none" fo:font-weight="normal" style:font-name-asian="Tahoma2" style:font-family-asian="Tahoma" style:font-family-generic-asian="swiss" style:font-pitch-asian="variable" style:font-size-asian="20pt" style:font-style-asian="normal" style:font-weight-asian="normal" style:font-name-complex="Tahoma2" style:font-family-complex="Tahoma" style:font-family-generic-complex="swiss" style:font-pitch-complex="variable" style:font-size-complex="20pt" style:font-style-complex="normal" style:font-weight-complex="normal" style:text-emphasize="none"/>
    </style:style>
    <style:style style:name="lyt-sunrise_7e_LT_7e_Hintergrundobjekte" style:display-name="lyt-sunrise~LT~Hintergrundobjekte" style:family="paragraph">
      <style:paragraph-properties style:text-autospace="none"/>
    </style:style>
    <style:style style:name="lyt-sunrise_7e_LT_7e_Hintergrund" style:display-name="lyt-sunrise~LT~Hintergrund" style:family="paragraph">
      <style:paragraph-properties style:text-autospace="none"/>
    </style:style>
    <style:style style:name="WW-Titre123456789101112131415161718192021222324252627"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34"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3435"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4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404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fo:font-family="Symbol" style:font-charset="x-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6z0" style:family="text">
      <style:text-properties style:font-name="Symbol" fo:font-family="Symbol" style:font-charset="x-symbol" fo:font-size="9pt"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 style:num-suffix=") " style:num-format="A" style:num-letter-sync="true">
        <style:list-level-properties/>
      </text:outline-level-style>
      <text:outline-level-style text:level="2" loext:num-list-format="%2%) " style:num-suffix=") " style:num-format="1">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min-label-distance="0.381cm"/>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2">
      <text:list-level-style-bullet text:level="1" text:style-name="WW8Num2z0" loext:num-list-format="%1%" text:bullet-char="">
        <style:list-level-properties text:min-label-width="0.635cm"/>
        <style:text-properties style:font-name="Symbol"/>
      </text:list-level-style-bullet>
      <text:list-level-style-bullet text:level="2" text:style-name="WW8Num2z0" loext:num-list-format="%2%" text:bullet-char="">
        <style:list-level-properties text:space-before="0.635cm" text:min-label-width="0.635cm"/>
        <style:text-properties style:font-name="Symbol"/>
      </text:list-level-style-bullet>
      <text:list-level-style-bullet text:level="3" text:style-name="WW8Num2z0" loext:num-list-format="%3%" text:bullet-char="">
        <style:list-level-properties text:space-before="1.27cm" text:min-label-width="0.635cm"/>
        <style:text-properties style:font-name="Symbol"/>
      </text:list-level-style-bullet>
      <text:list-level-style-bullet text:level="4" text:style-name="WW8Num2z0" loext:num-list-format="%4%" text:bullet-char="">
        <style:list-level-properties text:space-before="1.905cm" text:min-label-width="0.635cm"/>
        <style:text-properties style:font-name="Symbol"/>
      </text:list-level-style-bullet>
      <text:list-level-style-bullet text:level="5" text:style-name="WW8Num2z0" loext:num-list-format="%5%" text:bullet-char="">
        <style:list-level-properties text:space-before="2.54cm" text:min-label-width="0.635cm"/>
        <style:text-properties style:font-name="Symbol"/>
      </text:list-level-style-bullet>
      <text:list-level-style-bullet text:level="6" text:style-name="WW8Num2z0" loext:num-list-format="%6%" text:bullet-char="">
        <style:list-level-properties text:space-before="3.175cm" text:min-label-width="0.635cm"/>
        <style:text-properties style:font-name="Symbol"/>
      </text:list-level-style-bullet>
      <text:list-level-style-bullet text:level="7" text:style-name="WW8Num2z0" loext:num-list-format="%7%" text:bullet-char="">
        <style:list-level-properties text:space-before="3.81cm" text:min-label-width="0.635cm"/>
        <style:text-properties style:font-name="Symbol"/>
      </text:list-level-style-bullet>
      <text:list-level-style-bullet text:level="8" text:style-name="WW8Num2z0" loext:num-list-format="%8%" text:bullet-char="">
        <style:list-level-properties text:space-before="4.445cm" text:min-label-width="0.635cm"/>
        <style:text-properties style:font-name="Symbol"/>
      </text:list-level-style-bullet>
      <text:list-level-style-bullet text:level="9" text:style-name="WW8Num2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8Num5">
      <text:list-level-style-bullet text:level="1" text:style-name="WW8Num5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pitch="variable" style:font-charset="x-symbol"/>
      </text:list-level-style-bullet>
      <text:list-level-style-bullet text:level="2" text:style-name="WW8Num5z0" loext:num-list-format="%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3" text:style-name="WW8Num5z0" loext:num-list-format="%3%"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4" text:style-name="WW8Num5z0" loext:num-list-format="%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5" text:style-name="WW8Num5z0" loext:num-list-format="%5%"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6" text:style-name="WW8Num5z0" loext:num-list-format="%6%"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7" text:style-name="WW8Num5z0" loext:num-list-format="%7%"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8" text:style-name="WW8Num5z0" loext:num-list-format="%8%"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9" text:style-name="WW8Num5z0" loext:num-list-format="%9%"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2" text:style-name="WW8Num6z0" loext:num-list-format="%2%"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3" text:style-name="WW8Num6z0" loext:num-list-format="%3%"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4" text:style-name="WW8Num6z0" loext:num-list-format="%4%"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5" text:style-name="WW8Num6z0" loext:num-list-format="%5%"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6" text:style-name="WW8Num6z0" loext:num-list-format="%6%"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7" text:style-name="WW8Num6z0" loext:num-list-format="%7%"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8" text:style-name="WW8Num6z0" loext:num-list-format="%8%"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9" text:style-name="WW8Num6z0" loext:num-list-format="%9%"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1.88cm" style:type="center"/>
          <style:tab-stop style:position="16.999cm" style:type="right"/>
        </style:tab-stops>
      </style:paragraph-properties>
    </style:style>
    <style:page-layout style:name="Mpm1">
      <style:page-layout-properties fo:page-width="14.801cm" fo:page-height="21.001cm" style:num-format="1" style:print-orientation="portrait" fo:margin-top="1.401cm" fo:margin-bottom="1.401cm" fo:margin-left="1.401cm" fo:margin-right="1.40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2.501cm" fo:page-height="19.001cm" style:num-format="1" style:print-orientation="portrait" fo:margin-top="1cm" fo:margin-bottom="1cm" fo:margin-left="1.199cm" fo:margin-right="1.1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3">
      <style:page-layout-properties fo:page-width="11cm" fo:page-height="18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11cm" fo:page-height="18cm" style:num-format="1" style:print-orientation="portrait" fo:margin-top="1.199cm" fo:margin-bottom="1.199cm" fo:margin-left="2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1cm" fo:page-height="18cm" style:num-format="1" style:print-orientation="portrait" fo:margin-top="1.199cm" fo:margin-bottom="1.199cm" fo:margin-left="1.1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1cm" fo:page-height="18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11cm" fo:page-height="18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11cm" fo:page-height="18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9">
      <style:page-layout-properties fo:page-width="18cm" fo:page-height="1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master-page style:name="Conversion_20_4" style:display-name="Conversion 4" style:page-layout-name="Mpm2" draw:style-name="Mdp1">
      <style:footer>
        <text:p text:style-name="MP1"><text:chapter text:display="number-and-name" text:outline-level="1"/><text:tab/><text:page-number text:select-page="current">0</text:page-number></text:p>
      </style:footer>
      <style:footer-left>
        <text:p text:style-name="MP1"><text:page-number text:select-page="current">0</text:page-number><text:tab/><text:chapter text:display="number-and-name" text:outline-level="1"/></text:p>
      </style:footer-left>
    </style:master-page>
    <style:master-page style:name="First_20_Page" style:display-name="First Page" style:page-layout-name="Mpm3" draw:style-name="Mdp2" style:next-style-name="Standard"/>
    <style:master-page style:name="Right_20_Page" style:display-name="Right Page" style:page-layout-name="Mpm4" draw:style-name="Mdp2">
      <style:footer>
        <text:p text:style-name="Footer"/>
      </style:footer>
    </style:master-page>
    <style:master-page style:name="Left_20_Page" style:display-name="Left Page" style:page-layout-name="Mpm5" draw:style-name="Mdp2">
      <style:footer>
        <text:p text:style-name="Footer"/>
      </style:footer>
    </style:master-page>
    <style:master-page style:name="Index" style:page-layout-name="Mpm6"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style:master-page style:name="Fin" style:page-layout-name="Mpm10"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Linux_X86_64 LibreOffice_project/420$Build-2</meta:generator>
    <meta:initial-creator>Matthieu GIROUX</meta:initial-creator>
    <meta:creation-date>2006-10-11T13:56:35</meta:creation-date>
    <dc:date>2024-07-18T17:50:21.162878386</dc:date>
    <meta:print-date>2010-11-22T16:03:01</meta:print-date>
    <meta:editing-cycles>1452</meta:editing-cycles>
    <meta:editing-duration>P4DT20H47M39S</meta:editing-duration>
    <meta:printed-by>Matthieu GIROUX</meta:printed-by>
    <dc:description>Voici un  retour d'expérience  sur le monde associatif.</dc:description>
    <dc:subject>Guide</dc:subject>
    <dc:title>Guide du Militant</dc:title>
    <meta:keyword>comment</meta:keyword>
    <meta:keyword>militer</meta:keyword>
    <meta:keyword>passionner</meta:keyword>
    <meta:keyword>bénévolat</meta:keyword>
    <meta:keyword>travail</meta:keyword>
    <meta:document-statistic meta:table-count="0" meta:image-count="0" meta:object-count="0" meta:page-count="38" meta:paragraph-count="233" meta:word-count="3973" meta:character-count="24232" meta:non-whitespace-character-count="20446"/>
    <meta:user-defined meta:name="Info 1"/>
    <meta:user-defined meta:name="Info 2"/>
    <meta:user-defined meta:name="Info 3"/>
    <meta:user-defined meta:name="Info 4"/>
    <meta:user-defined meta:name="w2e_MetaAuthor" meta:value-type="string">Matthieu Giroux</meta:user-defined>
    <meta:user-defined meta:name="w2e_MetaBackgroundColor" meta:value-type="string">000000</meta:user-defined>
    <meta:user-defined meta:name="w2e_MetaCoverPath" meta:value-type="string">file:///home/matthieu/Creation/Couvertures/Ecrire/2019-08%20Ecrire%20couverture%20front.jpg</meta:user-defined>
    <meta:user-defined meta:name="w2e_MetaCoverType" meta:value-type="string">File</meta:user-defined>
    <meta:user-defined meta:name="w2e_MetaDescription" meta:value-type="string">Voici des réponses à l&amp;apos;envie d&amp;apos;analyser votre créativité.Ce livre a permis de revoir la pédagogie d&amp;apos;un journal d&amp;apos;un réseau international. Ce livre vous aide à écrire. Il répertorie les procédés permettant de trouver ou retrouver le moyen d&amp;apos;écrire. Il permet aussi de diffuser ce qui a été fait.Les définitions sur l&amp;apos;utilité et les procédés de l&amp;apos;écriture vous permettent d&amp;apos;évoluer vers des textes riches et utiles.</meta:user-defined>
    <meta:user-defined meta:name="w2e_MetaISBN" meta:value-type="string">9782953125122</meta:user-defined>
    <meta:user-defined meta:name="w2e_MetaLanguage" meta:value-type="string">fr</meta:user-defined>
    <meta:user-defined meta:name="w2e_MetaPublisher" meta:value-type="string">Liberlog</meta:user-defined>
    <meta:user-defined meta:name="w2e_MetaPublishingDate" meta:value-type="string">2009</meta:user-defined>
    <meta:user-defined meta:name="w2e_MetaTags" meta:value-type="string">écrire,comment,coaching,créatif,compréhensif,solutions</meta:user-defined>
    <meta:user-defined meta:name="w2e_MetaTitle" meta:value-type="string">Comment écrire des histoires - Se connaître et créer son réseau</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