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unset-title">
      <style:graphic-properties draw:auto-grow-height="true" fo:min-height="2.601cm"/>
      <style:paragraph-properties style:writing-mode="lr-tb"/>
    </style:style>
    <style:style style:name="pr2" style:family="presentation" style:parent-style-name="Sunset-outline1">
      <style:graphic-properties fo:min-height="9.75cm"/>
      <style:paragraph-properties style:writing-mode="lr-tb"/>
    </style:style>
    <style:style style:name="pr3" style:family="presentation" style:parent-style-name="Sunset-notes">
      <style:graphic-properties draw:fill-color="#ffffff" fo:min-height="14cm"/>
      <style:paragraph-properties style:writing-mode="lr-tb"/>
    </style:style>
    <style:style style:name="pr4" style:family="presentation" style:parent-style-name="Sunset_5f_-title">
      <style:graphic-properties draw:auto-grow-height="true" fo:min-height="2.5cm"/>
      <style:paragraph-properties style:writing-mode="lr-tb"/>
    </style:style>
    <style:style style:name="pr5" style:family="presentation" style:parent-style-name="Sunset_5f_-outline1">
      <style:graphic-properties fo:min-height="9.75cm"/>
      <style:paragraph-properties style:writing-mode="lr-tb"/>
    </style:style>
    <style:style style:name="pr6" style:family="presentation" style:parent-style-name="Sunset_5f_-notes">
      <style:graphic-properties draw:fill-color="#ffffff" fo:min-height="14cm"/>
      <style:paragraph-properties style:writing-mode="lr-tb"/>
    </style:style>
    <style:style style:name="pr7" style:family="presentation" style:parent-style-name="Sunset_5f__5f_-title">
      <style:graphic-properties draw:auto-grow-height="true" fo:min-height="2.5cm"/>
      <style:paragraph-properties style:writing-mode="lr-tb"/>
    </style:style>
    <style:style style:name="pr8" style:family="presentation" style:parent-style-name="Sunset_5f__5f_-outline1">
      <style:graphic-properties fo:min-height="9.75cm"/>
      <style:paragraph-properties style:writing-mode="lr-tb"/>
    </style:style>
    <style:style style:name="pr9" style:family="presentation" style:parent-style-name="Sunset_5f__5f_-notes">
      <style:graphic-properties draw:fill-color="#ffffff" fo:min-height="14cm"/>
      <style:paragraph-properties style:writing-mode="lr-tb"/>
    </style:style>
    <style:style style:name="pr10" style:family="presentation" style:parent-style-name="Sunset_5f__5f_-title">
      <style:graphic-properties draw:auto-grow-height="true" fo:min-height="2.601cm"/>
      <style:paragraph-properties style:writing-mode="lr-tb"/>
    </style:style>
    <style:style style:name="pr11" style:family="presentation" style:parent-style-name="Sunset_5f__5f__5f_-title">
      <style:graphic-properties draw:auto-grow-height="true" fo:min-height="2.601cm"/>
      <style:paragraph-properties style:writing-mode="lr-tb"/>
    </style:style>
    <style:style style:name="pr12" style:family="presentation" style:parent-style-name="Sunset_5f__5f__5f_-outline1">
      <style:graphic-properties fo:min-height="9.75cm"/>
      <style:paragraph-properties style:writing-mode="lr-tb"/>
    </style:style>
    <style:style style:name="pr13" style:family="presentation" style:parent-style-name="Sunset_5f__5f__5f_-notes">
      <style:graphic-properties draw:fill-color="#ffffff" fo:min-height="14cm"/>
      <style:paragraph-properties style:writing-mode="lr-tb"/>
    </style:style>
    <style:style style:name="pr14" style:family="presentation" style:parent-style-name="Sunset_5f__5f__5f_-title">
      <style:graphic-properties draw:auto-grow-height="true" fo:min-height="2.5cm"/>
      <style:paragraph-properties style:writing-mode="lr-tb"/>
    </style:style>
    <style:style style:name="pr15" style:family="presentation" style:parent-style-name="Sunset_5f__5f__5f__5f_-title">
      <style:graphic-properties draw:auto-grow-height="true" fo:min-height="2.5cm"/>
      <style:paragraph-properties style:writing-mode="lr-tb"/>
    </style:style>
    <style:style style:name="pr16" style:family="presentation" style:parent-style-name="Sunset_5f__5f__5f__5f_-outline1">
      <style:graphic-properties fo:min-height="9.75cm"/>
      <style:paragraph-properties style:writing-mode="lr-tb"/>
    </style:style>
    <style:style style:name="pr17" style:family="presentation" style:parent-style-name="Sunset_5f__5f__5f__5f_-notes">
      <style:graphic-properties draw:fill-color="#ffffff" fo:min-height="14cm"/>
      <style:paragraph-properties style:writing-mode="lr-tb"/>
    </style:style>
    <style:style style:name="pr18" style:family="presentation" style:parent-style-name="Sunset_5f__5f__5f__5f__5f_-title">
      <style:graphic-properties draw:auto-grow-height="true" fo:min-height="2.5cm"/>
      <style:paragraph-properties style:writing-mode="lr-tb"/>
    </style:style>
    <style:style style:name="pr19" style:family="presentation" style:parent-style-name="Sunset_5f__5f__5f__5f__5f_-outline1">
      <style:graphic-properties fo:min-height="9.75cm"/>
      <style:paragraph-properties style:writing-mode="lr-tb"/>
    </style:style>
    <style:style style:name="pr20" style:family="presentation" style:parent-style-name="Sunset_5f__5f__5f__5f__5f_-notes">
      <style:graphic-properties draw:fill-color="#ffffff" fo:min-height="1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language="fr" fo:country="F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10cm" svg:height="2.601cm" svg:x="9cm" svg:y="1.2cm" presentation:class="title" presentation:user-transformed="true">
          <draw:text-box>
            <text:p>Construire le futur</text:p>
          </draw:text-box>
        </draw:frame>
        <draw:frame presentation:style-name="pr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>Matthieu Giroux – Écrivain Public</text:p>
              </text:list-item>
              <text:list-item>
                <text:p><text:a xlink:href="http://www.livrels.fr/" xlink:type="simple">www.livrels.fr</text:a></text:p>
              </text:list-item>
              <text:list-item>
                <text:p>Licence Creative Common by SA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_5f_" presentation:presentation-page-layout-name="AL1T1">
        <office:forms form:automatic-focus="false" form:apply-design-mode="false"/>
        <draw:frame presentation:style-name="pr4" draw:text-style-name="P1" draw:layer="layout" svg:width="10cm" svg:height="2.5cm" svg:x="9cm" svg:y="1.25cm" presentation:class="title" presentation:user-transformed="true">
          <draw:text-box>
            <text:p>Objectifs</text:p>
          </draw:text-box>
        </draw:frame>
        <draw:frame presentation:style-name="pr5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réer un État-Nation orienté vers le futur par la créativité et le développement productif.</text:p>
              </text:list-item>
              <text:list-item>
                <text:p>L’argent devient un moyen pour réaliser ces objectifs.</text:p>
              </text:list-item>
              <text:list-item>
                <text:p>Orienter la société vers l’avenir des technologies de rupture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_5f__5f_" presentation:presentation-page-layout-name="AL1T1">
        <office:forms form:automatic-focus="false" form:apply-design-mode="false"/>
        <draw:frame presentation:style-name="pr7" draw:text-style-name="P1" draw:layer="layout" svg:width="10cm" svg:height="2.5cm" svg:x="9cm" svg:y="1.25cm" presentation:class="title" presentation:user-transformed="true">
          <draw:text-box>
            <text:p>Premières Étapes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éparer strictement les dépôts de la spéculation avec un Glass-Steagall.</text:p>
              </text:list-item>
              <text:list-item>
                <text:p>Instaurer un procès médiatisé sur les dérives de la finance.</text:p>
              </text:list-item>
              <text:list-item>
                <text:p>Créer une monnaie publique productive basée sur la production.</text:p>
              </text:list-item>
              <text:list-item>
                <text:p>Diriger la finance mondialement par un nouveau Bretton Woods avec les BRICS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_5f__5f_" presentation:presentation-page-layout-name="AL1T1">
        <office:forms form:automatic-focus="false" form:apply-design-mode="false"/>
        <draw:frame presentation:style-name="pr10" draw:text-style-name="P1" draw:layer="layout" svg:width="10cm" svg:height="2.601cm" svg:x="9cm" svg:y="1.2cm" presentation:class="title" presentation:user-transformed="true">
          <draw:text-box>
            <text:p>Développement Rapide</text:p>
          </draw:text-box>
        </draw:frame>
        <draw:frame presentation:style-name="pr8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lanifier en promouvant des ingénieurs pour décider du futur industriel.</text:p>
              </text:list-item>
              <text:list-item>
                <text:p>Planifier le thorium pour une énergie sans limite.</text:p>
              </text:list-item>
              <text:list-item>
                <text:p>Combler le retard des industries en planifiant les industries vers des objectifs atteignables, en plaçant des ingénieurs aux direction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9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_5f__5f__5f_" presentation:presentation-page-layout-name="AL1T1">
        <office:forms form:automatic-focus="false" form:apply-design-mode="false"/>
        <draw:frame presentation:style-name="pr11" draw:text-style-name="P1" draw:layer="layout" svg:width="10cm" svg:height="2.601cm" svg:x="9cm" svg:y="1.2cm" presentation:class="title" presentation:user-transformed="true">
          <draw:text-box>
            <text:p>Développement Rapide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Verdir les déserts par le thorium et les canaux.</text:p>
              </text:list-item>
              <text:list-item>
                <text:p>Il y a le projet NAWAPA et le projet de pont eurasiatique.</text:p>
              </text:list-item>
              <text:list-item>
                <text:p>Transformer les marais en champs grâce aux canaux.</text:p>
              </text:list-item>
              <text:list-item>
                <text:p>Industrialiser les champs créé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_5f__5f__5f_" presentation:presentation-page-layout-name="AL1T1">
        <office:forms form:automatic-focus="false" form:apply-design-mode="false"/>
        <draw:frame presentation:style-name="pr14" draw:text-style-name="P1" draw:layer="layout" svg:width="10cm" svg:height="2.5cm" svg:x="9cm" svg:y="1.25cm" presentation:class="title" presentation:user-transformed="true">
          <draw:text-box>
            <text:p>Industrie</text:p>
          </draw:text-box>
        </draw:frame>
        <draw:frame presentation:style-name="pr12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Il est possible de créer une machine réparatrice de maladies en combinant des lasers avec les micro-ondes du corps par le réseau Luc Montagnier.</text:p>
              </text:list-item>
              <text:list-item>
                <text:p>S’intéresser aux causes des maladies, non pas aux conséquences, grâce aux micro-ondes du corps et aux microscopes électroniques.</text:p>
              </text:list-item>
              <text:list-item>
                <text:p>On peut recycler tous les déchets grâce à une planification pour créer des enzymes avec l’informatique quantique.</text:p>
              </text:list-item>
              <text:list-item>
                <text:p>Passer aux voitures volantes grâce au thorium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1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Industrie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es microscopes électroniques asiatiques permettent d’étudier les nano-bactéries.</text:p>
              </text:list-item>
              <text:list-item>
                <text:p>Cela permet de trouver des solutions aux maladies inconnues ou sans solution.</text:p>
              </text:list-item>
              <text:list-item>
                <text:p>La solution est sans effet secondaire.</text:p>
                <text:p/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Industrie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Passer à la technologie MHD pour créer des voyages interstellaires.</text:p>
              </text:list-item>
              <text:list-item>
                <text:p>Créer de l’anti-matière pour décupler la MHD.</text:p>
              </text:list-item>
              <text:list-item>
                <text:p>Admettre que l’univers est composé de masses positives et négativ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Agriculture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ndre les agriculteurs responsables d’industries agricoles par des Syndicats.</text:p>
              </text:list-item>
              <text:list-item>
                <text:p>Fixer les prix agricoles par l’état-nation.</text:p>
              </text:list-item>
              <text:list-item>
                <text:p><text:span text:style-name="T1">Décorréler</text:span> l’économie de la bourse.</text:p>
              </text:list-item>
              <text:list-item>
                <text:p>Retour à la ruralité en favorisant les commerces et le train dans les campagne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20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_5f__5f__5f__5f_" presentation:presentation-page-layout-name="AL1T1">
        <office:forms form:automatic-focus="false" form:apply-design-mode="false"/>
        <draw:frame presentation:style-name="pr15" draw:text-style-name="P1" draw:layer="layout" svg:width="10cm" svg:height="2.5cm" svg:x="9cm" svg:y="1.25cm" presentation:class="title" presentation:user-transformed="true">
          <draw:text-box>
            <text:p>École</text:p>
          </draw:text-box>
        </draw:frame>
        <draw:frame presentation:style-name="pr16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Retour à la responsabilisation de l’élève avec la réflexion.</text:p>
              </text:list-item>
              <text:list-item>
                <text:p>Instaurer des jeux créatifs.</text:p>
              </text:list-item>
              <text:list-item>
                <text:p>Apprendre le travail manuel avec la géométrie.</text:p>
              </text:list-item>
              <text:list-item>
                <text:p>Projets avec les musées.</text:p>
              </text:list-item>
              <text:list-item>
                <text:p>Débats philosophiques sur le quotidien et le monde.</text:p>
              </text:list-item>
              <text:list-item>
                <text:p>L’élève apprend à apprendr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17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_5f__5f__5f__5f__5f_" presentation:presentation-page-layout-name="AL1T1">
        <office:forms form:automatic-focus="false" form:apply-design-mode="false"/>
        <draw:frame presentation:style-name="pr18" draw:text-style-name="P1" draw:layer="layout" svg:width="10cm" svg:height="2.5cm" svg:x="9cm" svg:y="1.25cm" presentation:class="title" presentation:user-transformed="true">
          <draw:text-box>
            <text:p>Conclusion</text:p>
          </draw:text-box>
        </draw:frame>
        <draw:frame presentation:style-name="pr19" draw:text-style-name="P1" draw:layer="layout" svg:width="23cm" svg:height="10cm" svg:x="2.5cm" svg:y="4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Après un Glass-Steagall on crée une monnaie publique et on s’associe avec les pays voulant un nouveau Bretton Woods.</text:p>
              </text:list-item>
              <text:list-item>
                <text:p>Alors on réindustrialise pour avoir du temps pour créer.</text:p>
              </text:list-item>
              <text:list-item>
                <text:p>On forme pour les nouveaux métiers par la créativité réflexive de l’élève.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20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ffff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draw:stroke="none" draw:fill="none" draw:auto-grow-height="false" draw:fit-to-size="false" style:shrink-to-fit="tru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draw:stroke="none" draw:fill="none" draw:textarea-vertical-align="middle" draw:fit-to-size="false" style:shrink-to-fit="tru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-background" style:display-name="Sunset_-background" style:family="presentation">
      <style:graphic-properties draw:stroke="none" draw:fill="solid" draw:fill-color="#813709"/>
      <style:text-properties style:letter-kerning="true"/>
    </style:style>
    <style:style style:name="Sunset_5f_-backgroundobjects" style:display-name="Sunset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-notes" style:display-name="Sunset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-outline1" style:display-name="Sunset_-outline1" style:family="presentation">
      <style:graphic-properties draw:stroke="none" draw:fill="none" draw:auto-grow-height="false" draw:fit-to-size="false" style:shrink-to-fit="true">
        <text:list-style style:name="Sunset_5f_-outline1" style:display-name="Sunse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-outline2" style:display-name="Sunset_-outline2" style:family="presentation" style:parent-style-name="Sunset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-outline3" style:display-name="Sunset_-outline3" style:family="presentation" style:parent-style-name="Sunset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-outline4" style:display-name="Sunset_-outline4" style:family="presentation" style:parent-style-name="Sunset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-outline5" style:display-name="Sunset_-outline5" style:family="presentation" style:parent-style-name="Sunset_5f_-outline4">
      <style:paragraph-properties fo:margin-left="0cm" fo:margin-right="0cm" fo:margin-top="0cm" fo:margin-bottom="0.075cm" fo:text-indent="0cm"/>
    </style:style>
    <style:style style:name="Sunset_5f_-outline6" style:display-name="Sunset_-outline6" style:family="presentation" style:parent-style-name="Sunset_5f_-outline5"/>
    <style:style style:name="Sunset_5f_-outline7" style:display-name="Sunset_-outline7" style:family="presentation" style:parent-style-name="Sunset_5f_-outline6"/>
    <style:style style:name="Sunset_5f_-outline8" style:display-name="Sunset_-outline8" style:family="presentation" style:parent-style-name="Sunset_5f_-outline7"/>
    <style:style style:name="Sunset_5f_-outline9" style:display-name="Sunset_-outline9" style:family="presentation" style:parent-style-name="Sunset_5f_-outline8"/>
    <style:style style:name="Sunset_5f_-subtitle" style:display-name="Sunset_-subtitle" style:family="presentation">
      <style:graphic-properties draw:stroke="none" draw:fill="none" draw:textarea-vertical-align="middle">
        <text:list-style style:name="Sunset_5f_-subtitle" style:display-name="Sunse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-title" style:display-name="Sunset_-title" style:family="presentation">
      <style:graphic-properties draw:stroke="none" draw:fill="none" draw:textarea-vertical-align="middle" draw:fit-to-size="false" style:shrink-to-fit="true">
        <text:list-style style:name="Sunset_5f_-title" style:display-name="Sunse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-background" style:display-name="Sunset__-background" style:family="presentation">
      <style:graphic-properties draw:stroke="none" draw:fill="solid" draw:fill-color="#813709"/>
      <style:text-properties style:letter-kerning="true"/>
    </style:style>
    <style:style style:name="Sunset_5f__5f_-backgroundobjects" style:display-name="Sunset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-notes" style:display-name="Sunset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-outline1" style:display-name="Sunset__-outline1" style:family="presentation">
      <style:graphic-properties draw:stroke="none" draw:fill="none" draw:auto-grow-height="false" draw:fit-to-size="false" style:shrink-to-fit="true">
        <text:list-style style:name="Sunset_5f__5f_-outline1" style:display-name="Sunse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-outline2" style:display-name="Sunset__-outline2" style:family="presentation" style:parent-style-name="Sunset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-outline3" style:display-name="Sunset__-outline3" style:family="presentation" style:parent-style-name="Sunset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-outline4" style:display-name="Sunset__-outline4" style:family="presentation" style:parent-style-name="Sunset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-outline5" style:display-name="Sunset__-outline5" style:family="presentation" style:parent-style-name="Sunset_5f__5f_-outline4">
      <style:paragraph-properties fo:margin-left="0cm" fo:margin-right="0cm" fo:margin-top="0cm" fo:margin-bottom="0.075cm" fo:text-indent="0cm"/>
    </style:style>
    <style:style style:name="Sunset_5f__5f_-outline6" style:display-name="Sunset__-outline6" style:family="presentation" style:parent-style-name="Sunset_5f__5f_-outline5"/>
    <style:style style:name="Sunset_5f__5f_-outline7" style:display-name="Sunset__-outline7" style:family="presentation" style:parent-style-name="Sunset_5f__5f_-outline6"/>
    <style:style style:name="Sunset_5f__5f_-outline8" style:display-name="Sunset__-outline8" style:family="presentation" style:parent-style-name="Sunset_5f__5f_-outline7"/>
    <style:style style:name="Sunset_5f__5f_-outline9" style:display-name="Sunset__-outline9" style:family="presentation" style:parent-style-name="Sunset_5f__5f_-outline8"/>
    <style:style style:name="Sunset_5f__5f_-subtitle" style:display-name="Sunset__-subtitle" style:family="presentation">
      <style:graphic-properties draw:stroke="none" draw:fill="none" draw:textarea-vertical-align="middle">
        <text:list-style style:name="Sunset_5f__5f_-subtitle" style:display-name="Sunse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-title" style:display-name="Sunset__-title" style:family="presentation">
      <style:graphic-properties draw:stroke="none" draw:fill="none" draw:textarea-vertical-align="middle" draw:fit-to-size="false" style:shrink-to-fit="true">
        <text:list-style style:name="Sunset_5f__5f_-title" style:display-name="Sunse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-background" style:display-name="Sunset___-background" style:family="presentation">
      <style:graphic-properties draw:stroke="none" draw:fill="solid" draw:fill-color="#813709"/>
      <style:text-properties style:letter-kerning="true"/>
    </style:style>
    <style:style style:name="Sunset_5f__5f__5f_-backgroundobjects" style:display-name="Sunset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-notes" style:display-name="Sunset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-outline1" style:display-name="Sunset___-outline1" style:family="presentation">
      <style:graphic-properties draw:stroke="none" draw:fill="none" draw:auto-grow-height="false" draw:fit-to-size="false" style:shrink-to-fit="true">
        <text:list-style style:name="Sunset_5f__5f__5f_-outline1" style:display-name="Sunset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-outline2" style:display-name="Sunset___-outline2" style:family="presentation" style:parent-style-name="Sunset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-outline3" style:display-name="Sunset___-outline3" style:family="presentation" style:parent-style-name="Sunset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-outline4" style:display-name="Sunset___-outline4" style:family="presentation" style:parent-style-name="Sunset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-outline5" style:display-name="Sunset___-outline5" style:family="presentation" style:parent-style-name="Sunset_5f__5f__5f_-outline4">
      <style:paragraph-properties fo:margin-left="0cm" fo:margin-right="0cm" fo:margin-top="0cm" fo:margin-bottom="0.075cm" fo:text-indent="0cm"/>
    </style:style>
    <style:style style:name="Sunset_5f__5f__5f_-outline6" style:display-name="Sunset___-outline6" style:family="presentation" style:parent-style-name="Sunset_5f__5f__5f_-outline5"/>
    <style:style style:name="Sunset_5f__5f__5f_-outline7" style:display-name="Sunset___-outline7" style:family="presentation" style:parent-style-name="Sunset_5f__5f__5f_-outline6"/>
    <style:style style:name="Sunset_5f__5f__5f_-outline8" style:display-name="Sunset___-outline8" style:family="presentation" style:parent-style-name="Sunset_5f__5f__5f_-outline7"/>
    <style:style style:name="Sunset_5f__5f__5f_-outline9" style:display-name="Sunset___-outline9" style:family="presentation" style:parent-style-name="Sunset_5f__5f__5f_-outline8"/>
    <style:style style:name="Sunset_5f__5f__5f_-subtitle" style:display-name="Sunset___-subtitle" style:family="presentation">
      <style:graphic-properties draw:stroke="none" draw:fill="none" draw:textarea-vertical-align="middle">
        <text:list-style style:name="Sunset_5f__5f__5f_-subtitle" style:display-name="Sunset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-title" style:display-name="Sunset___-title" style:family="presentation">
      <style:graphic-properties draw:stroke="none" draw:fill="none" draw:textarea-vertical-align="middle" draw:fit-to-size="false" style:shrink-to-fit="true">
        <text:list-style style:name="Sunset_5f__5f__5f_-title" style:display-name="Sunset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-background" style:display-name="Sunset____-background" style:family="presentation">
      <style:graphic-properties draw:stroke="none" draw:fill="solid" draw:fill-color="#813709"/>
      <style:text-properties style:letter-kerning="true"/>
    </style:style>
    <style:style style:name="Sunset_5f__5f__5f__5f_-backgroundobjects" style:display-name="Sunset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-notes" style:display-name="Sunset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-outline1" style:display-name="Sunset____-outline1" style:family="presentation">
      <style:graphic-properties draw:stroke="none" draw:fill="none" draw:auto-grow-height="false" draw:fit-to-size="false" style:shrink-to-fit="true">
        <text:list-style style:name="Sunset_5f__5f__5f__5f_-outline1" style:display-name="Sunset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-outline2" style:display-name="Sunset____-outline2" style:family="presentation" style:parent-style-name="Sunset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-outline3" style:display-name="Sunset____-outline3" style:family="presentation" style:parent-style-name="Sunset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-outline4" style:display-name="Sunset____-outline4" style:family="presentation" style:parent-style-name="Sunset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-outline5" style:display-name="Sunset____-outline5" style:family="presentation" style:parent-style-name="Sunset_5f__5f__5f__5f_-outline4">
      <style:paragraph-properties fo:margin-left="0cm" fo:margin-right="0cm" fo:margin-top="0cm" fo:margin-bottom="0.075cm" fo:text-indent="0cm"/>
    </style:style>
    <style:style style:name="Sunset_5f__5f__5f__5f_-outline6" style:display-name="Sunset____-outline6" style:family="presentation" style:parent-style-name="Sunset_5f__5f__5f__5f_-outline5"/>
    <style:style style:name="Sunset_5f__5f__5f__5f_-outline7" style:display-name="Sunset____-outline7" style:family="presentation" style:parent-style-name="Sunset_5f__5f__5f__5f_-outline6"/>
    <style:style style:name="Sunset_5f__5f__5f__5f_-outline8" style:display-name="Sunset____-outline8" style:family="presentation" style:parent-style-name="Sunset_5f__5f__5f__5f_-outline7"/>
    <style:style style:name="Sunset_5f__5f__5f__5f_-outline9" style:display-name="Sunset____-outline9" style:family="presentation" style:parent-style-name="Sunset_5f__5f__5f__5f_-outline8"/>
    <style:style style:name="Sunset_5f__5f__5f__5f_-subtitle" style:display-name="Sunset____-subtitle" style:family="presentation">
      <style:graphic-properties draw:stroke="none" draw:fill="none" draw:textarea-vertical-align="middle">
        <text:list-style style:name="Sunset_5f__5f__5f__5f_-subtitle" style:display-name="Sunset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-title" style:display-name="Sunset____-title" style:family="presentation">
      <style:graphic-properties draw:stroke="none" draw:fill="none" draw:textarea-vertical-align="middle" draw:fit-to-size="false" style:shrink-to-fit="true">
        <text:list-style style:name="Sunset_5f__5f__5f__5f_-title" style:display-name="Sunset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style style:name="Sunset_5f__5f__5f__5f__5f_-background" style:display-name="Sunset_____-background" style:family="presentation">
      <style:graphic-properties draw:stroke="none" draw:fill="solid" draw:fill-color="#813709"/>
      <style:text-properties style:letter-kerning="true"/>
    </style:style>
    <style:style style:name="Sunset_5f__5f__5f__5f__5f_-backgroundobjects" style:display-name="Sunset_____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Sunset_5f__5f__5f__5f__5f_-notes" style:display-name="Sunset_____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1" style:display-name="Sunset_____-outline1" style:family="presentation">
      <style:graphic-properties draw:stroke="none" draw:fill="none" draw:auto-grow-height="false" draw:fit-to-size="false" style:shrink-to-fit="true">
        <text:list-style style:name="Sunset_5f__5f__5f__5f__5f_-outline1" style:display-name="Sunset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_5f__5f__5f__5f__5f_-outline2" style:display-name="Sunset_____-outline2" style:family="presentation" style:parent-style-name="Sunset_5f__5f__5f__5f__5f_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_5f__5f__5f__5f__5f_-outline3" style:display-name="Sunset_____-outline3" style:family="presentation" style:parent-style-name="Sunset_5f__5f__5f__5f__5f_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_5f__5f__5f__5f__5f_-outline4" style:display-name="Sunset_____-outline4" style:family="presentation" style:parent-style-name="Sunset_5f__5f__5f__5f__5f_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_5f__5f__5f__5f__5f_-outline5" style:display-name="Sunset_____-outline5" style:family="presentation" style:parent-style-name="Sunset_5f__5f__5f__5f__5f_-outline4">
      <style:paragraph-properties fo:margin-left="0cm" fo:margin-right="0cm" fo:margin-top="0cm" fo:margin-bottom="0.075cm" fo:text-indent="0cm"/>
    </style:style>
    <style:style style:name="Sunset_5f__5f__5f__5f__5f_-outline6" style:display-name="Sunset_____-outline6" style:family="presentation" style:parent-style-name="Sunset_5f__5f__5f__5f__5f_-outline5"/>
    <style:style style:name="Sunset_5f__5f__5f__5f__5f_-outline7" style:display-name="Sunset_____-outline7" style:family="presentation" style:parent-style-name="Sunset_5f__5f__5f__5f__5f_-outline6"/>
    <style:style style:name="Sunset_5f__5f__5f__5f__5f_-outline8" style:display-name="Sunset_____-outline8" style:family="presentation" style:parent-style-name="Sunset_5f__5f__5f__5f__5f_-outline7"/>
    <style:style style:name="Sunset_5f__5f__5f__5f__5f_-outline9" style:display-name="Sunset_____-outline9" style:family="presentation" style:parent-style-name="Sunset_5f__5f__5f__5f__5f_-outline8"/>
    <style:style style:name="Sunset_5f__5f__5f__5f__5f_-subtitle" style:display-name="Sunset_____-subtitle" style:family="presentation">
      <style:graphic-properties draw:stroke="none" draw:fill="none" draw:textarea-vertical-align="middle">
        <text:list-style style:name="Sunset_5f__5f__5f__5f__5f_-subtitle" style:display-name="Sunset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_5f__5f__5f__5f__5f_-title" style:display-name="Sunset_____-title" style:family="presentation">
      <style:graphic-properties draw:stroke="none" draw:fill="none" draw:textarea-vertical-align="middle" draw:fit-to-size="false" style:shrink-to-fit="true">
        <text:list-style style:name="Sunset_5f__5f__5f__5f__5f_-title" style:display-name="Sunset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draw:auto-grow-height="false" fo:min-height="14.25cm" fo:min-width="25.709cm"/>
    </style:style>
    <style:style style:name="Mgr4" style:family="graphic" style:parent-style-name="Accent_20_1">
      <style:graphic-properties draw:stroke="none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Accent_20_1">
      <style:graphic-properties draw:fill="gradient" draw:fill-gradient-name="Gradient_20_5" draw:gradient-step-count="0" draw:textarea-vertical-align="middle" draw:auto-grow-height="false" fo:min-height="14.25cm" fo:min-width="24.5cm"/>
    </style:style>
    <style:style style:name="Mgr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1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1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6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27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28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29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0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1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32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3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34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35" style:family="graphic" style:parent-style-name="standard" style:list-style-name="ML1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unse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unse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unse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unse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unse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Sunset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unset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unset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unset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unset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unset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Sunset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Sunset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Sunset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Sunset_5f__5f__5f__5f_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7" style:family="presentation" style:parent-style-name="Sunset_5f__5f__5f__5f_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Sunset_5f__5f__5f__5f_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111111" draw:opacity="64%"/>
      <style:paragraph-properties fo:text-align="center"/>
    </style:style>
    <style:style style:name="MP7" style:family="paragraph">
      <loext:graphic-properties draw:fill="gradient" draw:fill-gradient-name="Gradient_20_5" draw:gradient-step-count="0"/>
      <style:paragraph-properties fo:text-align="center"/>
    </style:style>
    <style:style style:name="MP8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9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solid" draw:fill-color="#ffffa6" draw:opacity="4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P15" style:family="paragraph">
      <loext:graphic-properties draw:fill="solid" draw:fill-color="#ffffff" draw:opacity="25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" style:display-name="Sunset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-title" draw:layer="backgroundobjects" svg:width="10cm" svg:height="2.5cm" svg:x="9cm" svg:y="1.25cm" presentation:class="title" presentation:placeholder="true">
        <draw:text-box/>
      </draw:frame>
      <draw:frame presentation:style-name="Sunset_5f_-outline1" draw:layer="backgroundobjects" svg:width="23cm" svg:height="10cm" svg:x="2.5cm" svg:y="4cm" presentation:class="outline" presentation:placeholder="true">
        <draw:text-box/>
      </draw:frame>
      <draw:frame presentation:style-name="Mpr4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-title" draw:layer="backgroundobjects" svg:width="17cm" svg:height="9.56cm" svg:x="2cm" svg:y="2.5cm" presentation:class="page"/>
        <draw:frame presentation:style-name="Sunset_5f_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" style:display-name="Sunset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-title" draw:layer="backgroundobjects" svg:width="10cm" svg:height="2.5cm" svg:x="9cm" svg:y="1.25cm" presentation:class="title" presentation:placeholder="true">
        <draw:text-box/>
      </draw:frame>
      <draw:frame presentation:style-name="Sunset_5f__5f_-outline1" draw:layer="backgroundobjects" svg:width="23cm" svg:height="10cm" svg:x="2.5cm" svg:y="4cm" presentation:class="outline" presentation:placeholder="true">
        <draw:text-box/>
      </draw:frame>
      <draw:frame presentation:style-name="Mpr7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7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7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1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1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-title" draw:layer="backgroundobjects" svg:width="17cm" svg:height="9.56cm" svg:x="2cm" svg:y="2.5cm" presentation:class="page"/>
        <draw:frame presentation:style-name="Sunset_5f__5f_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" style:display-name="Sunset___" style:page-layout-name="PM1" draw:style-name="Mdp1">
      <office:forms form:automatic-focus="false" form:apply-design-mode="false"/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-outline1" draw:layer="backgroundobjects" svg:width="23cm" svg:height="10cm" svg:x="2.5cm" svg:y="4cm" presentation:class="outline" presentation:placeholder="true">
        <draw:text-box/>
      </draw:frame>
      <draw:frame presentation:style-name="Mpr10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0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0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office:forms form:automatic-focus="false" form:apply-design-mode="false"/>
        <draw:page-thumbnail presentation:style-name="Sunset_5f__5f__5f_-title" draw:layer="backgroundobjects" svg:width="17cm" svg:height="9.56cm" svg:x="2cm" svg:y="2.5cm" presentation:class="page"/>
        <draw:frame presentation:style-name="Sunset_5f__5f__5f_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" style:display-name="Sunset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-outline1" draw:layer="backgroundobjects" svg:width="23cm" svg:height="10cm" svg:x="2.5cm" svg:y="4cm" presentation:class="outline" presentation:placeholder="true">
        <draw:text-box/>
      </draw:frame>
      <draw:frame presentation:style-name="Mpr13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3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3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26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27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8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29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0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-title" draw:layer="backgroundobjects" svg:width="17cm" svg:height="9.56cm" svg:x="2cm" svg:y="2.5cm" presentation:class="page"/>
        <draw:frame presentation:style-name="Sunset_5f__5f__5f__5f_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unset_5f__5f__5f__5f__5f_" style:display-name="Sunset_____" style:page-layout-name="PM1" draw:style-name="Mdp1">
      <draw:custom-shape draw:style-name="Mgr3" draw:text-style-name="MP5" draw:layer="backgroundobjects" svg:width="26.209cm" svg:height="14.5cm" draw:transform="rotate (-0.0174532925199433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_5f__5f__5f__5f__5f_-title" draw:layer="backgroundobjects" svg:width="10cm" svg:height="2.5cm" svg:x="9cm" svg:y="1.25cm" presentation:class="title" presentation:placeholder="true">
        <draw:text-box/>
      </draw:frame>
      <draw:frame presentation:style-name="Sunset_5f__5f__5f__5f__5f_-outline1" draw:layer="backgroundobjects" svg:width="23cm" svg:height="10cm" svg:x="2.5cm" svg:y="4cm" presentation:class="outline" presentation:placeholder="true">
        <draw:text-box/>
      </draw:frame>
      <draw:frame presentation:style-name="Mpr16" draw:text-style-name="MP9" draw:layer="backgroundobjects" svg:width="6cm" svg:height="1.09cm" svg:x="2.5cm" svg:y="14.35cm" presentation:class="date-time">
        <draw:text-box>
          <text:p text:style-name="MP8"><text:span text:style-name="MT2"><presentation:date-time/></text:span></text:p>
        </draw:text-box>
      </draw:frame>
      <draw:frame presentation:style-name="Mpr16" draw:text-style-name="MP11" draw:layer="backgroundobjects" svg:width="10cm" svg:height="1.09cm" svg:x="9cm" svg:y="14.35cm" presentation:class="footer">
        <draw:text-box>
          <text:p text:style-name="MP10"><text:span text:style-name="MT2"><presentation:footer/></text:span></text:p>
        </draw:text-box>
      </draw:frame>
      <draw:frame presentation:style-name="Mpr16" draw:text-style-name="MP13" draw:layer="backgroundobjects" svg:width="6cm" svg:height="1.09cm" svg:x="19.5cm" svg:y="14.35cm" presentation:class="page-number">
        <draw:text-box>
          <text:p text:style-name="MP12"><text:span text:style-name="MT2"><text:page-number>&lt;numéro&gt;</text:page-number></text:span></text:p>
        </draw:text-box>
      </draw:frame>
      <draw:path draw:style-name="Mgr31" draw:text-style-name="MP14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32" draw:text-style-name="MP15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3" draw:text-style-name="MP15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4" draw:text-style-name="MP15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5" draw:text-style-name="MP15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_5f__5f__5f__5f__5f_-title" draw:layer="backgroundobjects" svg:width="17cm" svg:height="9.56cm" svg:x="2cm" svg:y="2.5cm" presentation:class="page"/>
        <draw:frame presentation:style-name="Sunset_5f__5f__5f__5f__5f_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9-16T16:55:05.471253783</meta:creation-date>
    <meta:editing-duration>PT1H53S</meta:editing-duration>
    <meta:editing-cycles>39</meta:editing-cycles>
    <meta:generator>LibreOffice/7.3.7.2$Linux_X86_64 LibreOffice_project/30$Build-2</meta:generator>
    <dc:title>Construire le futur</dc:title>
    <dc:date>2023-11-01T16:54:08.265835639</dc:date>
    <dc:description>Voici un début d'étude sur le futur.</dc:description>
    <meta:keyword>futur</meta:keyword>
    <meta:keyword>avenir</meta:keyword>
    <meta:keyword>construire</meta:keyword>
    <meta:keyword>économie</meta:keyword>
    <meta:keyword>industrie</meta:keyword>
    <meta:keyword>agriculture</meta:keyword>
    <meta:keyword>école</meta:keyword>
    <dc:subject>Économie</dc:subject>
    <meta:document-statistic meta:object-count="174"/>
  </office:meta>
</office:document-meta>
</file>